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cob Catskade 22-1 1052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Jacob Catskade 22-1 1052BZ Amsterdam</text:p>
            <text:p text:style-name="common-al">Datum ontvangst: 24-03-2026 07:59</text:p>
            <text:p text:style-name="common-al">Zaaknummer: Z2026-013421</text:p>
            <text:p text:style-name="common-al">DSO-nummer: 20260324000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6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3421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cob Catskade 22-1 1052BZ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65</meta:user-defined>
    <meta:user-defined meta:name="OVERHEIDop.GmbID/DC.identifier">gmb-2026-166665</meta:user-defined>
    <meta:user-defined meta:name="OVERHEIDop.versieInformatie"/>
  </office:meta>
</office:document-meta>
</file>