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kdoarnhôf 1 t/m 7 en 2 t/m 8 te Lemmer, (R1 en R2): aanvraag omgevingsvergunning voor het bouwen van 8 woningen. (Z.891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is een omgevingsvergunning aangevraagd voor deze locatie. De aanvraag omvat het bouwen van 8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6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17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skdoarnhôf 1 t/m 7 en 2 t/m 8 te Lemmer, (R1 en R2): aanvraag omgevingsvergunning voor het bouwen van 8 woningen. (Z.891744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54</meta:user-defined>
    <meta:user-defined meta:name="OVERHEIDop.GmbID/DC.identifier">gmb-2026-166654</meta:user-defined>
    <meta:user-defined meta:name="OVERHEIDop.versieInformatie"/>
  </office:meta>
</office:document-meta>
</file>