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, Nassauplantsoen 35, 5131 G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4-2026 een aanvraag omgevingsvergunning hebben ontvangen voor het realiseren van een aanbouw op het adres Nassauplantsoen 35, 5131 GG Alphen (11409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66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951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, Nassauplantsoen 35, 5131 GG Alph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52</meta:user-defined>
    <meta:user-defined meta:name="OVERHEIDop.GmbID/DC.identifier">gmb-2026-166652</meta:user-defined>
    <meta:user-defined meta:name="OVERHEIDop.versieInformatie"/>
  </office:meta>
</office:document-meta>
</file>