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xen-Weimarlaan 16-H 1075CB Amsterdam, Saxen-Weimarlaan 16-H 1075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Saxen-Weimarlaan 16-H 1075CB Amsterdam, Saxen-Weimarlaan 16-H 1075CB Amsterdam</text:p>
            <text:p text:style-name="common-al">Datum ontvangst: 09-01-2026</text:p>
            <text:p text:style-name="common-al">Zaaknummer: Z2026-001009</text:p>
            <text:p text:style-name="common-al">DSO-nummer: 20260109000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6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009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xen-Weimarlaan 16-H 1075CB Amsterdam, Saxen-Weimarlaan 16-H 1075CB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665</meta:user-defined>
    <meta:user-defined meta:name="OVERHEIDop.GmbID/DC.identifier">gmb-2026-16665</meta:user-defined>
    <meta:user-defined meta:name="OVERHEIDop.versieInformatie"/>
  </office:meta>
</office:document-meta>
</file>