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wustwordingsbord, Rugweg ongenummerd te Vijlen, kadastraal bekend gemeente Vaals, sectie F nummer 8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bewustwordingsbord op locatie Rugweg ongenummerd te Vijlen, kadastraal bekend gemeente Vaals, sectie F nummer 85.</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6dcf99d2-84c8-4e16-a5fd-a1d875dd3a4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6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9</meta:user-defined>
    <meta:user-defined meta:name="DCTERMS.abstract">Betreft:  Besluit op locatie Rugweg ongenummerd te Vijlen, kadastraal bekend gemeente Vaals, sectie F nummer 85</meta:user-defined>
    <dc:language>nl</dc:language>
    <meta:user-defined meta:name="OVERHEIDop.locatietype/OVERHEIDop.gebiedsmarkering">Vlak</meta:user-defined>
    <meta:user-defined meta:name="DC.title">Toestemming voor het plaatsen van een bewustwordingsbord, Rugweg ongenummerd te Vijlen, kadastraal bekend gemeente Vaals, sectie F nummer 85</meta:user-defined>
    <meta:user-defined meta:name="OVERHEIDop.datumEindeReactietermijn">2026-05-19</meta:user-defined>
    <meta:user-defined meta:name="OVERHEIDop.terinzageleggingBG">https://jeleefomgeving.nl/inzien/001737211/6dcf99d2-84c8-4e16-a5fd-a1d875dd3a42</meta:user-defined>
    <meta:user-defined meta:name="DCTERMS.W3CDTF/DCTERMS.available">2026-04-09</meta:user-defined>
    <meta:user-defined meta:name="DCTERMS.W3CDTF/OVERHEIDop.jaargang">2026</meta:user-defined>
    <meta:user-defined meta:name="OVERHEIDop.publicationIssue">166649</meta:user-defined>
    <meta:user-defined meta:name="OVERHEIDop.GmbID/DC.identifier">gmb-2026-166649</meta:user-defined>
    <meta:user-defined meta:name="OVERHEIDop.versieInformatie"/>
  </office:meta>
</office:document-meta>
</file>