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soort inrichting] [naam], Eskerplein 2 7603WG Almelo, zaaknummer Z/26/263812.</text:p>
      <text:section text:name="zakelijke-mededeling_id1-3-2" text:style-name="zakelijke-mededeling">
        <text:section text:name="zakelijke-mededeling-tekst_id1-3-2-1" text:style-name="zakelijke-mededeling-tekst">
          <text:section text:name="tekst_id1-3-2-1-1" text:style-name="tekst">
            <text:p text:style-name="common-al">Op 07-04-2026 09:29 is een aanvraag ingediend voor een exploitatievergunning openbare inrichting aan de Eskerplein 2 7603WG Almelo. De aanvraag is geregistreerd onder zaaknummer Z/26/263812.</text:p>
            <text:p text:style-name="common-al">Omschrijving aanvraag exploitatievergunning openbare inrichting</text:p>
            <text:p text:style-name="common-al">- Naam inrichting: <text:span text:style-name="nadrukvet">[naam inrichting],</text:span> Eskerplein 2 7603WG Almelo</text:p>
            <text:p text:style-name="common-al">- Aanvraag: exploitatievergunning openbare inrichting</text:p>
            <text:p text:style-name="common-al">- Soort inrichting: <text:span text:style-name="nadrukvet">[invullen, bijvoorbeeld ‘restaurant’ of ‘café’]</text:span></text:p>
            <text:p text:style-name="common-al">- Openingstijden: <text:span text:style-name="nadrukvet">[invullen]</text:span></text:p>
            <text:p text:style-name="common-al">- Terras: <text:span text:style-name="nadrukvet">[invullen, bijvoorbeeld ‘Ja, 24 m2’]</text:span></text:p>
            <text:p text:style-name="common-al">- Ontheffing op de sluitingstijd voor een terras*: : <text:span text:style-name="nadrukvet">[invullen]</text:span></text:p>
            <text:p text:style-name="common-al">*sluitingstijd van 01.00 uur naar 02.00 uur, uitsluitend van op vrijdag, zaterdag en zondag en op de aangewezen feestdagen in het terrassenseizoen (1 april tot en met 31 oktober)</text:p>
            <text:p text:style-name="common-al">Waarom de gemeente Almelo deze aanvraag publiceert</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 </text:p>
            <text:p text:style-name="common-al">Zienswijze</text:p>
            <text:p text:style-name="common-al">Belanghebbenden kunnen tot en met <text:span text:style-name="nadrukvet">[datum],</text:span>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66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263812</meta:user-defined>
    <meta:user-defined meta:name="DCTERMS.abstract">Aanvraag exploitatievergunning Delicieux Almelo</meta:user-defined>
    <dc:language>nl</dc:language>
    <meta:user-defined meta:name="OVERHEIDop.locatietype/OVERHEIDop.gebiedsmarkering">Punt</meta:user-defined>
    <meta:user-defined meta:name="OVERHEIDop.locatietype/OVERHEIDop.gebiedsmarkering">Punt</meta:user-defined>
    <meta:user-defined meta:name="DC.title">Aanvraag exploitatievergunning openbare inrichting [soort inrichting] [naam], Eskerplein 2 7603WG Almelo, zaaknummer Z/26/263812.</meta:user-defined>
    <meta:user-defined meta:name="DCTERMS.W3CDTF/DCTERMS.available">2026-04-09</meta:user-defined>
    <meta:user-defined meta:name="DCTERMS.W3CDTF/OVERHEIDop.jaargang">2026</meta:user-defined>
    <meta:user-defined meta:name="OVERHEIDop.publicationIssue">166647</meta:user-defined>
    <meta:user-defined meta:name="OVERHEIDop.GmbID/DC.identifier">gmb-2026-166647</meta:user-defined>
    <meta:user-defined meta:name="OVERHEIDop.versieInformatie"/>
  </office:meta>
</office:document-meta>
</file>