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âlnútstrjitte 17 en 19, 8531 WW Lemmer, HV15 en HV16: verleende omgevingsvergunning 2 half vrijstaande woningen. (Z.8769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Wâlnútstrjitte 17 en 19, 8531 WW Lemmer, HV15 en HV16 reguliere procedure</text:span>
          </text:p>
            <text:p text:style-name="common-al">Op 2 april 2026 is een omgevingsvergunning verleend voor de Wâlnútstrjitte 17 en 19, 8531 WW Lemmer, HV15 en HV16. De vergunning omvat het 2 half vrijstaande woningen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663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3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3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699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âlnútstrjitte 17 en 19, 8531 WW Lemmer, HV15 en HV16: verleende omgevingsvergunning 2 half vrijstaande woningen. (Z.876998)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637</meta:user-defined>
    <meta:user-defined meta:name="OVERHEIDop.GmbID/DC.identifier">gmb-2026-166637</meta:user-defined>
    <meta:user-defined meta:name="OVERHEIDop.versieInformatie"/>
  </office:meta>
</office:document-meta>
</file>