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mobiel breken van bouw- en sloopafval op de locatie Heeringstraat 6A, 7384S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pril 2026</text:p>
            <text:p text:style-name="common-al">Kenmerk: Z2026-0000067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663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76</meta:user-defined>
    <meta:user-defined meta:name="DCTERMS.abstract">Heeringstraat 6A, 7384SL Wilp</meta:user-defined>
    <dc:language>nl</dc:language>
    <meta:user-defined meta:name="OVERHEIDop.locatietype/OVERHEIDop.gebiedsmarkering">Punt</meta:user-defined>
    <meta:user-defined meta:name="DC.title">Melding milieubelastende activiteit voor het mobiel breken van bouw- en sloopafval op de locatie Heeringstraat 6A, 7384SL Wilp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34</meta:user-defined>
    <meta:user-defined meta:name="OVERHEIDop.GmbID/DC.identifier">gmb-2026-166634</meta:user-defined>
    <meta:user-defined meta:name="OVERHEIDop.versieInformatie"/>
  </office:meta>
</office:document-meta>
</file>