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ktuigenberging, aan Achterdiep Noordzijde 68, 9611BV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april 2026 de volgende aanvraag voor een Omgevingsvergunning, hebben ontvangen:</text:p>
            <text:p text:style-name="common-al">Achterdiep Noordzijde 68, 9611BV Sappemeer, het bouwen van een wektuigenberging,</text:p>
            <text:p text:style-name="common-al">De aanvraag is geregistreerd onder kenmerk Z2026-00070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663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3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3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04</meta:user-defined>
    <meta:user-defined meta:name="DCTERMS.abstract">Betreft: Aanvraag op locatie Achterdiep Noordzijde 68, 9611BV Sappemeer</meta:user-defined>
    <dc:language>nl</dc:language>
    <meta:user-defined meta:name="OVERHEIDop.locatietype/OVERHEIDop.gebiedsmarkering">Vlak</meta:user-defined>
    <meta:user-defined meta:name="DC.title">Aanvraag Omgevingsvergunning voor het bouwen van een wektuigenberging, aan Achterdiep Noordzijde 68, 9611BV Sappeme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32</meta:user-defined>
    <meta:user-defined meta:name="OVERHEIDop.GmbID/DC.identifier">gmb-2026-166632</meta:user-defined>
    <meta:user-defined meta:name="OVERHEIDop.versieInformatie"/>
  </office:meta>
</office:document-meta>
</file>