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oeken- en platenmarkt" Voor de Junushoff, Junusstraat, Kapelstraat, Nieuwstraat en Salverdaplein,18 april 2026 van 10:00 tot 17:00.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911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663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3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3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DC.title">Verleende evenementenvergunning "Boeken- en platenmarkt" Voor de Junushoff, Junusstraat, Kapelstraat, Nieuwstraat en Salverdaplein,18 april 2026 van 10:00 tot 17:00.</meta:user-defined>
    <meta:user-defined meta:name="DCTERMS.W3CDTF/DCTERMS.available">2026-04-09</meta:user-defined>
    <meta:user-defined meta:name="DCTERMS.W3CDTF/OVERHEIDop.jaargang">2026</meta:user-defined>
    <meta:user-defined meta:name="OVERHEIDop.publicationIssue">166631</meta:user-defined>
    <meta:user-defined meta:name="OVERHEIDop.GmbID/DC.identifier">gmb-2026-166631</meta:user-defined>
    <meta:user-defined meta:name="OVERHEIDop.versieInformatie"/>
  </office:meta>
</office:document-meta>
</file>