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Pieter Bothstraat 32 7412GS Deventer, [Deventer A 5345] Deventer A 5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Pieter Bothstraat 32 7412GS Deventer, [Deventer A 5345] Deventer A 5345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6-000034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6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58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Pieter Bothstraat 32 7412GS Deventer, [Deventer A 5345] Deventer A 534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30</meta:user-defined>
    <meta:user-defined meta:name="OVERHEIDop.GmbID/DC.identifier">gmb-2026-166630</meta:user-defined>
    <meta:user-defined meta:name="OVERHEIDop.versieInformatie"/>
  </office:meta>
</office:document-meta>
</file>