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Nigtevechtseweg 170-ws, 3633XX Vreeland - het realiseren van een nieuw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nieuwe berging op de locatie Nigtevechtseweg 170-ws, 3633XX Vreeland.</text:p>
            <text:p text:style-name="common-al">Datum besluit: 13 januari 2026</text:p>
            <text:p text:style-name="common-al">Zaaknummer: Z2025-00002253</text:p>
            <text:p text:style-name="common-al">U kunt bezwaar maken tot en met 24 februari 2026</text:p>
            <text:p text:style-name="common-al">
            <text:span text:style-name="nadrukvet">Inzien</text:span>
          </text:p>
            <text:p text:style-name="common-al">U kunt de documenten met zaaknummer Z2025-00002253 tot 24 februari 2026 inzien. Dit kan via de knop 'Bekijk documenten' aan de linkerkant van deze pagina, onder het kopje 'Extra informatie'. U kunt ook de link jeleefomgeving.nl/inzien/823214527/410094f6-ff9e-4677-86eb-ad42fd9bef38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4 februar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66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6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53</meta:user-defined>
    <meta:user-defined meta:name="DCTERMS.abstract">Betreft: Beschikking op aanvraag op locatie Nigtevechtseweg 170-ws, 3633XX Vree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tichtse Vecht - Beschikking op aanvraag omgevingsvergunning Nigtevechtseweg 170-ws, 3633XX Vreeland - het realiseren van een nieuwe berging</meta:user-defined>
    <meta:user-defined meta:name="OVERHEIDop.datumEindeReactietermijn">2026-02-24</meta:user-defined>
    <meta:user-defined meta:name="OVERHEIDop.terinzageleggingBG">https://jeleefomgeving.nl/inzien/823214527/410094f6-ff9e-4677-86eb-ad42fd9bef38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663</meta:user-defined>
    <meta:user-defined meta:name="OVERHEIDop.GmbID/DC.identifier">gmb-2026-16663</meta:user-defined>
    <meta:user-defined meta:name="OVERHEIDop.versieInformatie"/>
  </office:meta>
</office:document-meta>
</file>