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1-3-5">
      <text:list-level-style-bullet text:bullet-char="○" text:level="1">
        <style:list-level-properties text:min-label-width="10mm"/>
      </text:list-level-style-bullet>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style:style style:family="table-column" style:parent-style-name="colspec" style:name="id1-3-2-4-31-1-1">
      <style:table-column-properties style:rel-column-width="13*"/>
    </style:style>
    <style:style style:family="table-column" style:parent-style-name="colspec" style:name="id1-3-2-4-31-1-2">
      <style:table-column-properties style:rel-column-width="19*"/>
    </style:style>
    <style:style style:family="table-column" style:parent-style-name="colspec" style:name="id1-3-2-4-35-1-1">
      <style:table-column-properties/>
    </style:style>
    <text:list-style style:name="id1-3-2-4-35-1-2-1-1-2">
      <text:list-level-style-bullet text:bullet-char="-" text:level="1">
        <style:list-level-properties text:min-label-width="10mm"/>
      </text:list-level-style-bullet>
    </text:list-style>
    <text:list-style style:name="id1-3-2-4-35-1-2-1-1-2-1">
      <text:list-level-style-bullet text:bullet-char="-" text:level="1">
        <style:list-level-properties text:min-label-width="10mm"/>
      </text:list-level-style-bullet>
    </text:list-style>
    <style:style style:family="table-column" style:parent-style-name="colspec" style:name="id1-3-2-4-39-1-1">
      <style:table-column-properties/>
    </style:style>
    <text:list-style style:name="id1-3-2-4-39-1-2-1-1-2">
      <text:list-level-style-bullet text:bullet-char="-" text:level="1">
        <style:list-level-properties text:min-label-width="10mm"/>
      </text:list-level-style-bullet>
    </text:list-style>
    <text:list-style style:name="id1-3-2-4-39-1-2-1-1-2-1">
      <text:list-level-style-bullet text:bullet-char="-" text:level="1">
        <style:list-level-properties text:min-label-width="10mm"/>
      </text:list-level-style-bullet>
    </text:list-style>
    <style:style style:family="table-column" style:parent-style-name="colspec" style:name="id1-3-2-4-43-1-1">
      <style:table-column-properties/>
    </style:style>
    <text:list-style style:name="id1-3-2-4-43-1-2-1-1-2">
      <text:list-level-style-bullet text:bullet-char="-" text:level="1">
        <style:list-level-properties text:min-label-width="10mm"/>
      </text:list-level-style-bullet>
    </text:list-style>
    <text:list-style style:name="id1-3-2-4-43-1-2-1-1-2-1">
      <text:list-level-style-bullet text:bullet-char="-" text:level="1">
        <style:list-level-properties text:min-label-width="10mm"/>
      </text:list-level-style-bullet>
    </text:list-style>
    <style:style style:family="table-column" style:parent-style-name="colspec" style:name="id1-3-2-4-51-1-1">
      <style:table-column-properties style:rel-column-width="55*"/>
    </style:style>
    <style:style style:family="table-column" style:parent-style-name="colspec" style:name="id1-3-2-4-51-1-2">
      <style:table-column-properties style:rel-column-width="35*"/>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6-1-3-1">
      <text:list-level-style-bullet text:bullet-char="○" text:level="1">
        <style:list-level-properties text:min-label-width="10mm"/>
      </text:list-level-style-bullet>
    </text:list-style>
    <text:list-style style:name="id1-3-2-5-36-1-3-2">
      <text:list-level-style-bullet text:bullet-char="○" text:level="1">
        <style:list-level-properties text:min-label-width="10mm"/>
      </text:list-level-style-bullet>
    </text:list-style>
    <text:list-style style:name="id1-3-2-5-36-1-3-3">
      <text:list-level-style-bullet text:bullet-char="○" text:level="1">
        <style:list-level-properties text:min-label-width="10mm"/>
      </text:list-level-style-bullet>
    </text:list-style>
    <text:list-style style:name="id1-3-2-5-36-1-3-4">
      <text:list-level-style-bullet text:bullet-char="○" text:level="1">
        <style:list-level-properties text:min-label-width="10mm"/>
      </text:list-level-style-bullet>
    </text:list-style>
    <text:list-style style:name="id1-3-2-5-36-1-3-5">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3">
      <text:list-level-style-bullet text:bullet-char="○" text:level="1">
        <style:list-level-properties text:min-label-width="10mm"/>
      </text:list-level-style-bullet>
    </text:list-style>
    <text:list-style style:name="id1-3-2-5-36-2-3-1">
      <text:list-level-style-bullet text:bullet-char="○" text:level="1">
        <style:list-level-properties text:min-label-width="10mm"/>
      </text:list-level-style-bullet>
    </text:list-style>
    <text:list-style style:name="id1-3-2-5-36-2-3-2">
      <text:list-level-style-bullet text:bullet-char="○" text:level="1">
        <style:list-level-properties text:min-label-width="10mm"/>
      </text:list-level-style-bullet>
    </text:list-style>
    <text:list-style style:name="id1-3-2-5-36-2-3-3">
      <text:list-level-style-bullet text:bullet-char="○" text:level="1">
        <style:list-level-properties text:min-label-width="10mm"/>
      </text:list-level-style-bullet>
    </text:list-style>
    <text:list-style style:name="id1-3-2-5-36-2-3-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3-1">
      <text:list-level-style-bullet text:bullet-char="○" text:level="1">
        <style:list-level-properties text:min-label-width="10mm"/>
      </text:list-level-style-bullet>
    </text:list-style>
    <text:list-style style:name="id1-3-2-5-48-1-3-2">
      <text:list-level-style-bullet text:bullet-char="○" text:level="1">
        <style:list-level-properties text:min-label-width="10mm"/>
      </text:list-level-style-bullet>
    </text:list-style>
    <text:list-style style:name="id1-3-2-5-48-1-3-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1-3">
      <text:list-level-style-bullet text:bullet-char="○" text:level="1">
        <style:list-level-properties text:min-label-width="10mm"/>
      </text:list-level-style-bullet>
    </text:list-style>
    <text:list-style style:name="id1-3-2-5-50-1-3-1">
      <text:list-level-style-bullet text:bullet-char="○" text:level="1">
        <style:list-level-properties text:min-label-width="10mm"/>
      </text:list-level-style-bullet>
    </text:list-style>
    <text:list-style style:name="id1-3-2-5-50-1-3-2">
      <text:list-level-style-bullet text:bullet-char="○" text:level="1">
        <style:list-level-properties text:min-label-width="10mm"/>
      </text:list-level-style-bullet>
    </text:list-style>
    <text:list-style style:name="id1-3-2-5-50-1-3-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1-3">
      <text:list-level-style-bullet text:bullet-char="○" text:level="1">
        <style:list-level-properties text:min-label-width="10mm"/>
      </text:list-level-style-bullet>
    </text:list-style>
    <text:list-style style:name="id1-3-2-5-69-1-3-1">
      <text:list-level-style-bullet text:bullet-char="○" text:level="1">
        <style:list-level-properties text:min-label-width="10mm"/>
      </text:list-level-style-bullet>
    </text:list-style>
    <text:list-style style:name="id1-3-2-5-69-1-3-2">
      <text:list-level-style-bullet text:bullet-char="○" text:level="1">
        <style:list-level-properties text:min-label-width="10mm"/>
      </text:list-level-style-bullet>
    </text:list-style>
    <text:list-style style:name="id1-3-2-5-69-1-3-3">
      <text:list-level-style-bullet text:bullet-char="○" text:level="1">
        <style:list-level-properties text:min-label-width="10mm"/>
      </text:list-level-style-bullet>
    </text:list-style>
    <text:list-style style:name="id1-3-2-5-69-1-3-4">
      <text:list-level-style-bullet text:bullet-char="○" text:level="1">
        <style:list-level-properties text:min-label-width="10mm"/>
      </text:list-level-style-bullet>
    </text:list-style>
    <text:list-style style:name="id1-3-2-5-69-1-3-5">
      <text:list-level-style-bullet text:bullet-char="○" text:level="1">
        <style:list-level-properties text:min-label-width="10mm"/>
      </text:list-level-style-bullet>
    </text:list-style>
    <text:list-style style:name="id1-3-2-5-69-1-3-6">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2-3">
      <text:list-level-style-bullet text:bullet-char="○" text:level="1">
        <style:list-level-properties text:min-label-width="10mm"/>
      </text:list-level-style-bullet>
    </text:list-style>
    <text:list-style style:name="id1-3-2-5-69-2-3-1">
      <text:list-level-style-bullet text:bullet-char="○" text:level="1">
        <style:list-level-properties text:min-label-width="10mm"/>
      </text:list-level-style-bullet>
    </text:list-style>
    <text:list-style style:name="id1-3-2-5-69-2-3-2">
      <text:list-level-style-bullet text:bullet-char="○" text:level="1">
        <style:list-level-properties text:min-label-width="10mm"/>
      </text:list-level-style-bullet>
    </text:list-style>
    <text:list-style style:name="id1-3-2-5-69-2-3-3">
      <text:list-level-style-bullet text:bullet-char="○" text:level="1">
        <style:list-level-properties text:min-label-width="10mm"/>
      </text:list-level-style-bullet>
    </text:list-style>
    <text:list-style style:name="id1-3-2-5-69-2-3-4">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3-3">
      <text:list-level-style-bullet text:bullet-char="•" text:level="1">
        <style:list-level-properties text:min-label-width="10mm"/>
      </text:list-level-style-bullet>
    </text:list-style>
    <text:list-style style:name="id1-3-2-5-69-3-3-1">
      <text:list-level-style-bullet text:bullet-char="•" text:level="1">
        <style:list-level-properties text:min-label-width="10mm"/>
      </text:list-level-style-bullet>
    </text:list-style>
    <text:list-style style:name="id1-3-2-5-69-3-3-2">
      <text:list-level-style-bullet text:bullet-char="•" text:level="1">
        <style:list-level-properties text:min-label-width="10mm"/>
      </text:list-level-style-bullet>
    </text:list-style>
    <text:list-style style:name="id1-3-2-5-69-3-3-3">
      <text:list-level-style-bullet text:bullet-char="•" text:level="1">
        <style:list-level-properties text:min-label-width="10mm"/>
      </text:list-level-style-bullet>
    </text:list-style>
    <text:list-style style:name="id1-3-2-5-69-3-3-4">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1-3">
      <text:list-level-style-bullet text:bullet-char="○" text:level="1">
        <style:list-level-properties text:min-label-width="10mm"/>
      </text:list-level-style-bullet>
    </text:list-style>
    <text:list-style style:name="id1-3-2-5-86-1-3-1">
      <text:list-level-style-bullet text:bullet-char="○" text:level="1">
        <style:list-level-properties text:min-label-width="10mm"/>
      </text:list-level-style-bullet>
    </text:list-style>
    <text:list-style style:name="id1-3-2-5-86-1-3-2">
      <text:list-level-style-bullet text:bullet-char="○" text:level="1">
        <style:list-level-properties text:min-label-width="10mm"/>
      </text:list-level-style-bullet>
    </text:list-style>
    <text:list-style style:name="id1-3-2-5-86-1-3-3">
      <text:list-level-style-bullet text:bullet-char="○" text:level="1">
        <style:list-level-properties text:min-label-width="10mm"/>
      </text:list-level-style-bullet>
    </text:list-style>
    <text:list-style style:name="id1-3-2-5-86-1-3-4">
      <text:list-level-style-bullet text:bullet-char="○" text:level="1">
        <style:list-level-properties text:min-label-width="10mm"/>
      </text:list-level-style-bullet>
    </text:list-style>
    <text:list-style style:name="id1-3-2-5-86-1-3-5">
      <text:list-level-style-bullet text:bullet-char="○" text:level="1">
        <style:list-level-properties text:min-label-width="10mm"/>
      </text:list-level-style-bullet>
    </text:list-style>
    <text:list-style style:name="id1-3-2-5-86-1-3-6">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2-3">
      <text:list-level-style-bullet text:bullet-char="○" text:level="1">
        <style:list-level-properties text:min-label-width="10mm"/>
      </text:list-level-style-bullet>
    </text:list-style>
    <text:list-style style:name="id1-3-2-5-86-2-3-1">
      <text:list-level-style-bullet text:bullet-char="○" text:level="1">
        <style:list-level-properties text:min-label-width="10mm"/>
      </text:list-level-style-bullet>
    </text:list-style>
    <text:list-style style:name="id1-3-2-5-86-2-3-2">
      <text:list-level-style-bullet text:bullet-char="○" text:level="1">
        <style:list-level-properties text:min-label-width="10mm"/>
      </text:list-level-style-bullet>
    </text:list-style>
    <text:list-style style:name="id1-3-2-5-86-2-3-3">
      <text:list-level-style-bullet text:bullet-char="○" text:level="1">
        <style:list-level-properties text:min-label-width="10mm"/>
      </text:list-level-style-bullet>
    </text:list-style>
    <text:list-style style:name="id1-3-2-5-86-2-3-4">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3-3">
      <text:list-level-style-bullet text:bullet-char="○" text:level="1">
        <style:list-level-properties text:min-label-width="10mm"/>
      </text:list-level-style-bullet>
    </text:list-style>
    <text:list-style style:name="id1-3-2-5-86-3-3-1">
      <text:list-level-style-bullet text:bullet-char="○" text:level="1">
        <style:list-level-properties text:min-label-width="10mm"/>
      </text:list-level-style-bullet>
    </text:list-style>
    <text:list-style style:name="id1-3-2-5-86-3-3-2">
      <text:list-level-style-bullet text:bullet-char="○" text:level="1">
        <style:list-level-properties text:min-label-width="10mm"/>
      </text:list-level-style-bullet>
    </text:list-style>
    <text:list-style style:name="id1-3-2-5-86-3-3-3">
      <text:list-level-style-bullet text:bullet-char="○" text:level="1">
        <style:list-level-properties text:min-label-width="10mm"/>
      </text:list-level-style-bullet>
    </text:list-style>
    <text:list-style style:name="id1-3-2-5-86-3-3-4">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1-3-1">
      <text:list-level-style-bullet text:bullet-char="○" text:level="1">
        <style:list-level-properties text:min-label-width="10mm"/>
      </text:list-level-style-bullet>
    </text:list-style>
    <text:list-style style:name="id1-3-2-5-95-1-3-2">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3">
      <text:list-level-style-bullet text:bullet-char="○" text:level="1">
        <style:list-level-properties text:min-label-width="10mm"/>
      </text:list-level-style-bullet>
    </text:list-style>
    <text:list-style style:name="id1-3-2-5-95-2-3-1">
      <text:list-level-style-bullet text:bullet-char="○" text:level="1">
        <style:list-level-properties text:min-label-width="10mm"/>
      </text:list-level-style-bullet>
    </text:list-style>
    <text:list-style style:name="id1-3-2-5-95-2-3-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5-3-3-1">
      <text:list-level-style-bullet text:bullet-char="○" text:level="1">
        <style:list-level-properties text:min-label-width="10mm"/>
      </text:list-level-style-bullet>
    </text:list-style>
    <text:list-style style:name="id1-3-2-5-95-3-3-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1-3">
      <text:list-level-style-bullet text:bullet-char="○" text:level="1">
        <style:list-level-properties text:min-label-width="10mm"/>
      </text:list-level-style-bullet>
    </text:list-style>
    <text:list-style style:name="id1-3-2-5-114-1-3-1">
      <text:list-level-style-bullet text:bullet-char="○" text:level="1">
        <style:list-level-properties text:min-label-width="10mm"/>
      </text:list-level-style-bullet>
    </text:list-style>
    <text:list-style style:name="id1-3-2-5-114-1-3-2">
      <text:list-level-style-bullet text:bullet-char="○" text:level="1">
        <style:list-level-properties text:min-label-width="10mm"/>
      </text:list-level-style-bullet>
    </text:list-style>
    <text:list-style style:name="id1-3-2-5-114-1-3-3">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5-3">
      <text:list-level-style-bullet text:bullet-char="•" text:level="1">
        <style:list-level-properties text:min-label-width="10mm"/>
      </text:list-level-style-bullet>
    </text:list-style>
    <text:list-style style:name="id1-3-2-5-114-5-3-1">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2-3">
      <text:list-level-style-bullet text:bullet-char="○" text:level="1">
        <style:list-level-properties text:min-label-width="10mm"/>
      </text:list-level-style-bullet>
    </text:list-style>
    <text:list-style style:name="id1-3-2-5-130-2-3-1">
      <text:list-level-style-bullet text:bullet-char="○" text:level="1">
        <style:list-level-properties text:min-label-width="10mm"/>
      </text:list-level-style-bullet>
    </text:list-style>
    <text:list-style style:name="id1-3-2-5-130-2-3-2">
      <text:list-level-style-bullet text:bullet-char="○" text:level="1">
        <style:list-level-properties text:min-label-width="10mm"/>
      </text:list-level-style-bullet>
    </text:list-style>
    <text:list-style style:name="id1-3-2-5-130-2-3-3">
      <text:list-level-style-bullet text:bullet-char="○" text:level="1">
        <style:list-level-properties text:min-label-width="10mm"/>
      </text:list-level-style-bullet>
    </text:list-style>
    <text:list-style style:name="id1-3-2-5-130-2-3-4">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5-153-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3-3">
      <text:list-level-style-bullet text:bullet-char="○" text:level="1">
        <style:list-level-properties text:min-label-width="10mm"/>
      </text:list-level-style-bullet>
    </text:list-style>
    <text:list-style style:name="id1-3-2-5-157-3-3-1">
      <text:list-level-style-bullet text:bullet-char="○" text:level="1">
        <style:list-level-properties text:min-label-width="10mm"/>
      </text:list-level-style-bullet>
    </text:list-style>
    <text:list-style style:name="id1-3-2-5-157-3-3-2">
      <text:list-level-style-bullet text:bullet-char="○" text:level="1">
        <style:list-level-properties text:min-label-width="10mm"/>
      </text:list-level-style-bullet>
    </text:list-style>
    <text:list-style style:name="id1-3-2-5-157-3-3-3">
      <text:list-level-style-bullet text:bullet-char="○" text:level="1">
        <style:list-level-properties text:min-label-width="10mm"/>
      </text:list-level-style-bullet>
    </text:list-style>
    <text:list-style style:name="id1-3-2-5-157-3-3-4">
      <text:list-level-style-bullet text:bullet-char="○" text:level="1">
        <style:list-level-properties text:min-label-width="10mm"/>
      </text:list-level-style-bullet>
    </text:list-style>
    <text:list-style style:name="id1-3-2-5-157-3-3-5">
      <text:list-level-style-bullet text:bullet-char="○" text:level="1">
        <style:list-level-properties text:min-label-width="10mm"/>
      </text:list-level-style-bullet>
    </text:list-style>
    <text:list-style style:name="id1-3-2-5-157-3-3-6">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office:automatic-styles>
  <office:body>
    <office:text>
      <text:p text:style-name="new_page_staatscourant"/>
      <text:p text:style-name="single-kop-titel">Subsidieregeling Voorlichting en ondersteuning in de energietransitie 2027-203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1 maart 2026, zaaknummer 514179;</text:p>
            <text:p text:style-name="al">gelet op de artikelen 3, 5, 6, 7, 8 en 15 van de Algemene subsidieverordening Ede 2017;</text:p>
            <text:p text:style-name="al">besluit vast te stellen de: Subsidieregeling Voorlichting en ondersteuning in de energietransitie 2027-2030.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De vigerende Algemene subsidieverordening van de gemeente Ede;</text:p>
              </text:list-item>
              <text:list-item text:style-override="id1-3-2-2-2-3-2">
                <text:number>b)</text:number>
                <text:p text:style-name="al">
                <text:span text:style-name="nadrukcur">buurtuitvoeringsplan:</text:span> een plan van aanpak waarin staat beschreven hoe een buurt of dorp in de toekomst aardgasvrij wordt gemaakt;</text:p>
              </text:list-item>
              <text:list-item text:style-override="id1-3-2-2-2-3-3">
                <text:number>c)</text:number>
                <text:p text:style-name="al">
                <text:span text:style-name="nadrukcur">DAEB:</text:span> diensten van algemeen economisch belang zijn economische activiteiten die een publiek belang dienen;</text:p>
              </text:list-item>
              <text:list-item text:style-override="id1-3-2-2-2-3-4">
                <text:number>d)</text:number>
                <text:p text:style-name="al">
                <text:span text:style-name="nadrukcur">energieloket:</text:span> gemeentelijk loket waar woningeigenaren, huurders, bedrijven en organisaties gratis en onafhankelijk advies en ondersteuning op het gebied van energietransitie kunnen ontvangen;</text:p>
              </text:list-item>
              <text:list-item text:style-override="id1-3-2-2-2-3-5">
                <text:number>e)</text:number>
                <text:p text:style-name="al">
                <text:span text:style-name="nadrukcur">energieopbouwwerk:</text:span> opzetten en uitvoeren van participatietrajecten in het kader van het buurtuitvoeringsplan aardgasvrij;</text:p>
              </text:list-item>
              <text:list-item text:style-override="id1-3-2-2-2-3-6">
                <text:number>f)</text:number>
                <text:p text:style-name="al">
                <text:span text:style-name="nadrukcur">fixbrigade:</text:span> lokaal team van klussers die kleine energiebesparende maatregelen treft bij huishoudens met (een risico op) energiearmoede;</text:p>
              </text:list-item>
              <text:list-item text:style-override="id1-3-2-2-2-3-7">
                <text:number>g)</text:number>
                <text:p text:style-name="al">
                <text:span text:style-name="nadrukcur">organisaties met vrijwillige inzet:</text:span> organisaties die activiteiten en ondersteuning aanbieden, uitgevoerd door vrijwilligers, evt. met ondersteuning van betaalde coördinatie. Het kan hier gaan om allerlei samenwerkingsverbanden, inclusief rechtspersonen zonder winstoogmerk.</text:p>
              </text:list-item>
              <text:list-item text:style-override="id1-3-2-2-2-3-8">
                <text:number>h)</text:number>
                <text:p text:style-name="al">
                <text:span text:style-name="nadrukcur">perceel:</text:span> afgebakend onderdeel van de subsidieregeling;</text:p>
              </text:list-item>
              <text:list-item text:style-override="id1-3-2-2-2-3-9">
                <text:number>i)</text:number>
                <text:p text:style-name="al">
                <text:span text:style-name="nadrukcur">PvE:</text:span> Programma van Eisen. Voor jaarlijkse subsidies hoger dan €50.000 stellen burgemeester en wethouders programma’s van eisen vast, die als uitgangspunt dienen voor de subsidieaanvraag, zoals beschreven in de ASV 2017.</text:p>
              </text:list-item>
              <text:list-item text:style-override="id1-3-2-2-2-3-10">
                <text:number>j)</text:number>
                <text:p text:style-name="al">
                <text:span text:style-name="nadrukcur">sociaal werk;</text:span> Sociaal werkers zijn generalist en expert in het (methodisch) begeleiden en activeren van individuen, groepen en netwerken. Ze bieden aandacht en vertrouwen, en weten hoe ze gewenste acties en gedragsveranderingen kunnen aanmoedigen. Ze brengen burgers bij elkaar, koppelen vrijwilligers en cliënten, en begeleiden hen. Ze werken in de buurt, op straat, in buurt- en dorpshuizen. Ze signaleren en zijn herkenbaar in de wijk. Ze faciliteren wat nodig is om burgerinitiatieven duurzaam succesvol te maken;</text:p>
              </text:list-item>
              <text:list-item text:style-override="id1-3-2-2-2-3-11">
                <text:number>k)</text:number>
                <text:p text:style-name="al">
                <text:span text:style-name="nadrukcur">vrijwilliger(swerk):</text:span> inzet gebaseerd op intrinsieke motivatie die in enig georganiseerd verband, onverplicht en in beginsel onbetaald wordt verricht ten behoeve van anderen of de samenleving waarbij een (maatschappelijk) belang wordt gediend.</text:p>
              </text:list-item>
              <text:list-item text:style-override="id1-3-2-2-2-3-12">
                <text:number>l)</text:number>
                <text:p text:style-name="al">
                <text:span text:style-name="nadrukcur">warmtetransitie:</text:span> de noodzakelijke overstap van verwarmen met aardgas naar duurzame, fossielvrije bronnen zoals warmtepompen, warmtenetten of groen gas om de CO2-uitstoot te verminderen.</text:p>
              </text:list-item>
            </text:list>
          </text:section>
          <text:section text:name="artikel_id1-3-2-2-3" text:style-name="artikel">
            <text:p text:style-name="artikel_kop_titel"><text:span text:style-name="artikel_kop_label">Artikel</text:span> <text:span text:style-name="artikel_kop_nr">2</text:span> Subsidiabele kosten </text:p>
            <text:list text:style-name="id1-3-2-2-3-2">
              <text:list-item text:style-override="id1-3-2-2-3-2">
                <text:number>1.</text:number>
                <text:p text:style-name="al">Subsidie wordt verleend op basis van daadwerkelijk gemaakte kosten voor activiteiten benoemd in het programma van eisen in bijlage 2. Redelijke winst op basis van het aanwijzingsbesluit DAEB in bijlage 3 is toegestaan.</text:p>
              </text:list-item>
              <text:list-item text:style-override="id1-3-2-2-3-3">
                <text:number>2.</text:number>
                <text:p text:style-name="al">Kosten dienen, naar het oordeel van het college, in verhouding te staan tot de te realiseren activiteiten.</text:p>
              </text:list-item>
              <text:list-item text:style-override="id1-3-2-2-3-4">
                <text:number>3.</text:number>
                <text:p text:style-name="al">Niet subsidiabel zijn:</text:p>
                <text:list text:style-name="id1-3-2-2-3-4-3">
                  <text:list-item text:style-override="id1-3-2-2-3-4-3-1">
                    <text:number>a)</text:number>
                    <text:p text:style-name="al">extra kosten voor uitbreiding of verplaatsing van de huisvesting; tenzij aangetoond kan worden dat uitbreiding of verplaatsing noodzakelijk is voor de uitvoering van de activiteit waarvoor de subsidie wordt aangevraagd;</text:p>
                  </text:list-item>
                  <text:list-item text:style-override="id1-3-2-2-3-4-3-2">
                    <text:number>b)</text:number>
                    <text:p text:style-name="al">aanschaf van gebruiksgoederen, tenzij aangetoond kan worden dat deze noodzakelijk zijn voor de uitvoering van de activiteit waarvoor de subsidie wordt aangevraagd;</text:p>
                  </text:list-item>
                  <text:list-item text:style-override="id1-3-2-2-3-4-3-3">
                    <text:number>c)</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3-4-3-4">
                    <text:number>d)</text:number>
                    <text:p text:style-name="al">kosten bestemd voor uitbreiding van de activiteiten van de subsidieontvanger voor zover, naar het oordeel van het college, niet of onvoldoende is aangetoond dat uitbreiding noodzakelijk is.</text:p>
                  </text:list-item>
                </text:list>
              </text:list-item>
            </text:list>
          </text:section>
          <text:section text:name="artikel_id1-3-2-2-4" text:style-name="artikel">
            <text:p text:style-name="artikel_kop_titel"><text:span text:style-name="artikel_kop_label">Artikel</text:span> <text:span text:style-name="artikel_kop_nr">3</text:span> Subsidieontvanger</text:p>
            <text:p text:style-name="al">Burgemeester en wethouders verlenen alleen subsidie als de aanvrager;</text:p>
            <text:list text:style-name="id1-3-2-2-4-3">
              <text:list-item text:style-override="id1-3-2-2-4-3-1">
                <text:number>a.</text:number>
                <text:p text:style-name="al">een rechtspersoon is zonder winstoogmerk; of</text:p>
              </text:list-item>
              <text:list-item text:style-override="id1-3-2-2-4-3-2">
                <text:number>b.</text:number>
                <text:p text:style-name="al">een rechtspersoon is en eventuele winsten die deze rechtspersoon maakt uitsluitend ten goede komen aan een algemeen nut beoogde instelling wiens statutaire doel verband houdt met de energietransitie of aan het uitvoeren van nieuwe projecten gericht op opwek van hernieuwbare energie waarvan alle winsten ten goede komen aan energiecoöperaties die bestaan uit lokale ondernemers en/of inwoners. </text:p>
              </text:list-item>
            </text:list>
          </text:section>
          <text:section text:name="artikel_id1-3-2-2-5" text:style-name="artikel">
            <text:p text:style-name="artikel_kop_titel"><text:span text:style-name="artikel_kop_label">Artikel</text:span> <text:span text:style-name="artikel_kop_nr">4</text:span> Aanvragen subsidie en selectiecriteria</text:p>
            <text:list text:style-name="id1-3-2-2-5-2">
              <text:list-item text:style-override="id1-3-2-2-5-2">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5-3">
                <text:number>2.</text:number>
                <text:p text:style-name="al">conform artikel 3 van de ASV dient voor (meer)jaarlijkse subsidies hoger dan €50.000 het programma van eisen als basis voor de subsidieaanvraag. </text:p>
              </text:list-item>
              <text:list-item text:style-override="id1-3-2-2-5-4">
                <text:number>3.</text:number>
                <text:p text:style-name="al">de aanvraag moet tenminste de selectiecriteria, zoals beschreven in de tender in bijlage 1, bevatten:</text:p>
                <text:list text:style-name="id1-3-2-2-5-4-3">
                  <text:list-item text:style-override="id1-3-2-2-5-4-3-1">
                    <text:number>a.</text:number>
                    <text:p text:style-name="al">plan van aanpak voor de uit te voeren activiteiten om de voorgestelde doelen te behalen;</text:p>
                  </text:list-item>
                  <text:list-item text:style-override="id1-3-2-2-5-4-3-2">
                    <text:number>b.</text:number>
                    <text:p text:style-name="al">CV’s van in te zetten personeel en referenties;</text:p>
                  </text:list-item>
                  <text:list-item text:style-override="id1-3-2-2-5-4-3-3">
                    <text:number>c.</text:number>
                    <text:p text:style-name="al">globale begroting met personele kosten, overhead en materialen.</text:p>
                  </text:list-item>
                </text:list>
              </text:list-item>
              <text:list-item text:style-override="id1-3-2-2-5-5">
                <text:number>4.</text:number>
                <text:p text:style-name="al">Subsidieaanvragen worden beoordeeld aan de hand van de selectiecriteria benoemd in de tender, in bijlage 1. </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hetgeen is bepaald in artikel 9 van de ASV wordt een subsidie op grond van deze regeling geweigerd indien:</text:p>
            <text:list text:style-name="id1-3-2-2-6-3">
              <text:list-item text:style-override="id1-3-2-2-6-3-1">
                <text:number>a)</text:number>
                <text:p text:style-name="al">de aanvrager in de drie jaar voorafgaand aan het indienen van de aanvraag valse verklaringen heeft verstrekt in het kader van een aanvraag voor een subsidie of deelname aan een aanbestedingsprocedure;</text:p>
              </text:list-item>
              <text:list-item text:style-override="id1-3-2-2-6-3-2">
                <text:number>b)</text:number>
                <text:p text:style-name="al">de aanvrager waarvan in de vijf jaar voorafgaand aan het indienen van de aanvraag in een procedure beschreven in artikel 2.86 van de Aanbestedingswet 2012 is vastgesteld dat zij zich hebben schuldig gemaakt aan één van de daarin beschreven strafbare feiten.</text:p>
              </text:list-item>
            </text:list>
          </text:section>
          <text:section text:name="artikel_id1-3-2-2-7" text:style-name="artikel">
            <text:p text:style-name="artikel_kop_titel"><text:span text:style-name="artikel_kop_label">Artikel</text:span> <text:span text:style-name="artikel_kop_nr">6</text:span> Verantwoording subsidie</text:p>
            <text:p text:style-name="al">In aanvulling op hetgeen dat in artikel 15 van de ASV is bepaald dient de subsidieontvanger ter verantwoording aan te leveren:</text:p>
            <text:list text:style-name="id1-3-2-2-7-3">
              <text:list-item text:style-override="id1-3-2-2-7-3-1">
                <text:number>1.</text:number>
                <text:p text:style-name="al">voortgangsrapportage per kwartaal inclusief kwalitatieve terugkoppeling;</text:p>
              </text:list-item>
              <text:list-item text:style-override="id1-3-2-2-7-3-2">
                <text:number>2.</text:number>
                <text:p text:style-name="al">jaarlijkse rapportage waaruit blijkt of de resultaten zijn gerealiseerd, de gesubsidieerde activiteiten zijn verricht en hebben bijgedragen aan de resultaten, en of aan de verplichtingen is voldaan;</text:p>
              </text:list-item>
              <text:list-item text:style-override="id1-3-2-2-7-3-3">
                <text:number>3.</text:number>
                <text:p text:style-name="al">een financiële verantwoording, van de baten en lasten zoals opgenomen in de subsidieaanvraag</text:p>
              </text:list-item>
              <text:list-item text:style-override="id1-3-2-2-7-3-4">
                <text:number>4.</text:number>
                <text:p text:style-name="al">een controleverklaring bij de financiële verantwoording, door een onafhankelijk accountant. De controle moet worden verricht op basis van een voldoende betrouwbaar controleprotocol. U kunt hiervoor gebruik maken van het Verantwoordings- en accountantsprotocol Gemeente Ede 2018. (Vanaf 250.000 verplicht en tussen 125.000 en 250.000 eens per 4 jaar);</text:p>
              </text:list-item>
              <text:list-item text:style-override="id1-3-2-2-7-3-5">
                <text:number>5.</text:number>
                <text:p text:style-name="al">bij de verantwoording van de subsidie dient hetzelfde format te worden gebruikt als het format waarmee de begroting is opgesteld.</text:p>
              </text:list-item>
            </text:list>
          </text:section>
          <text:section text:name="artikel_id1-3-2-2-8" text:style-name="artikel">
            <text:p text:style-name="artikel_kop_titel"><text:span text:style-name="artikel_kop_label">Artikel</text:span> <text:span text:style-name="artikel_kop_nr">7</text:span> Aanvraagperiode</text:p>
            <text:p text:style-name="al">Subsidies op grond van deze regeling worden aangevraagd vanaf 15 april 2026 tot en met 26 mei 2026. </text:p>
          </text:section>
          <text:section text:name="artikel_id1-3-2-2-9" text:style-name="artikel">
            <text:p text:style-name="artikel_kop_titel"><text:span text:style-name="artikel_kop_label">Artikel</text:span> <text:span text:style-name="artikel_kop_nr">8</text:span> Vestigen DAEB</text:p>
            <text:p text:style-name="al">Het uitvoeren van activiteiten als bedoeld in deze regeling wordt aangewezen als een dienst van algemeen economisch belang in de zin van artikel 106, tweede lid, van het Verdrag betreffende de Werking van de Europese Unie, conform het model dat is opgenomen in bijlage 3.</text:p>
          </text:section>
          <text:section text:name="artikel_id1-3-2-2-10" text:style-name="artikel">
            <text:p text:style-name="artikel_kop_titel"><text:span text:style-name="artikel_kop_label">Artikel</text:span> <text:span text:style-name="artikel_kop_nr">9</text:span> Tussentijdse wijzigingen</text:p>
            <text:list text:style-name="id1-3-2-2-10-2">
              <text:list-item text:style-override="id1-3-2-2-10-2">
                <text:number>1.</text:number>
                <text:p text:style-name="al">Onverminderd artikel 11 van de ASV is de subsidieontvanger verplicht direct de volgende wijzigingen te melden:</text:p>
                <text:list text:style-name="id1-3-2-2-10-2-3">
                  <text:list-item text:style-override="id1-3-2-2-10-2-3-1">
                    <text:number>a.</text:number>
                    <text:p text:style-name="al">als de activiteiten waarvoor subsidie is verleend niet of niet volledig zullen worden uitgevoerd;</text:p>
                  </text:list-item>
                  <text:list-item text:style-override="id1-3-2-2-10-2-3-2">
                    <text:number>b.</text:number>
                    <text:p text:style-name="al">als de begroting in totaal meer dan 20% wijzigt;</text:p>
                  </text:list-item>
                  <text:list-item text:style-override="id1-3-2-2-10-2-3-3">
                    <text:number>c.</text:number>
                    <text:p text:style-name="al">als de uitvoering niet of niet volledig lukt voor het einde van het boekjaar;</text:p>
                  </text:list-item>
                  <text:list-item text:style-override="id1-3-2-2-10-2-3-4">
                    <text:number>d.</text:number>
                    <text:p text:style-name="al">als niet meer aan de aan de subsidie verbonden voorwaarden en verplichtingen kan worden voldaan.</text:p>
                  </text:list-item>
                </text:list>
              </text:list-item>
              <text:list-item text:style-override="id1-3-2-2-10-3">
                <text:number>2.</text:number>
                <text:p text:style-name="al">Wijzigingen in de begroting tot 20% van de totale begroting meldt de subsidieontvanger bij het indienen van de kwartaalrapportage;</text:p>
              </text:list-item>
              <text:list-item text:style-override="id1-3-2-2-10-4">
                <text:number>3.</text:number>
                <text:p text:style-name="al">burgemeester en wethouders kunnen toestemming verlenen voor de volgende tussentijdse wijzigingen:</text:p>
                <text:list text:style-name="id1-3-2-2-10-4-3">
                  <text:list-item text:style-override="id1-3-2-2-10-4-3-1">
                    <text:number>a.</text:number>
                    <text:p text:style-name="al">een wijziging van de opgestelde begroting, onder de voorwaarde dat het uit te voeren project en daarmee te bereiken resultaten niet wezenlijk worden gewijzigd;</text:p>
                  </text:list-item>
                  <text:list-item text:style-override="id1-3-2-2-10-4-3-2">
                    <text:number>b.</text:number>
                    <text:p text:style-name="al">een uitbreiding van de activiteiten of het vervangen van een activiteit door een gelijksoortige activiteit die bijdraagt aan hetzelfde resultaat en doel; en;</text:p>
                  </text:list-item>
                  <text:list-item text:style-override="id1-3-2-2-10-4-3-3">
                    <text:number>c.</text:number>
                    <text:p text:style-name="al">een wijziging van de taakverdeling en/of de verdeling van de subsidie binnen een samenwerkingsverband dat gezamenlijk een project uitvoert;</text:p>
                  </text:list-item>
                  <text:list-item text:style-override="id1-3-2-2-10-4-3-4">
                    <text:number>d.</text:number>
                    <text:p text:style-name="al">wijzigingen die naar oordeel van burgemeester en wethouders nodig zijn om te voldoen aan de Europese staatssteunregels en waarbij het beoogde doel en resultaat niet wijzigt.</text:p>
                  </text:list-item>
                </text:list>
              </text:list-item>
            </text:list>
            <text:p text:style-name="al"/>
          </text:section>
          <text:section text:name="paragraaf_id1-3-2-2-11" text:style-name="paragraaf">
            <text:p text:style-name="paragraaf_kop"><text:span text:style-name="label">Paragraaf</text:span> <text:span text:style-name="nr">2</text:span> Energieloket en opbouwwerk</text:p>
          </text:section>
          <text:section text:name="artikel_id1-3-2-2-12" text:style-name="artikel">
            <text:p text:style-name="artikel_kop_titel"><text:span text:style-name="artikel_kop_label">Artikel</text:span> <text:span text:style-name="artikel_kop_nr">10</text:span> subsidiabele activiteiten</text:p>
            <text:p text:style-name="al">Burgemeester en wethouders kunnen subsidie verlenen voor de volgende activiteiten:</text:p>
            <text:list text:style-name="id1-3-2-2-12-3">
              <text:list-item text:style-override="id1-3-2-2-12-3-1">
                <text:number>a)</text:number>
                <text:p text:style-name="al">Uitvoering van het gemeentelijk Energieloket, bestaande uit de volgende activiteiten:</text:p>
                <text:list text:style-name="id1-3-2-2-12-3-1-3">
                  <text:list-item text:style-override="id1-3-2-2-12-3-1-3-1">
                    <text:number>i.</text:number>
                    <text:p text:style-name="al">geeft voorlichting over te nemen verduurzamingsmaatregelen zoals isolatie en duurzame verwarmingstechnieken, de kosten hiervan en de besparingen die dat oplevert; </text:p>
                  </text:list-item>
                  <text:list-item text:style-override="id1-3-2-2-12-3-1-3-2">
                    <text:number>ii.</text:number>
                    <text:p text:style-name="al">geeft advies over leningen en subsidies om de maatregelen te betalen en helpt bij het aanvragen hiervan; </text:p>
                  </text:list-item>
                  <text:list-item text:style-override="id1-3-2-2-12-3-1-3-3">
                    <text:number>iii.</text:number>
                    <text:p text:style-name="al">verwijst het loket door naar vertrouwde (lokale en regionale) aanbieders van verduurzamende maatregelen; </text:p>
                  </text:list-item>
                  <text:list-item text:style-override="id1-3-2-2-12-3-1-3-4">
                    <text:number>iv.</text:number>
                    <text:p text:style-name="al">doet voorstellen voor campagnes gericht op verduurzaming en werkt mee aan de uitvoering van deze campagnes;</text:p>
                  </text:list-item>
                  <text:list-item text:style-override="id1-3-2-2-12-3-1-3-5">
                    <text:number>v.</text:number>
                    <text:p text:style-name="al">informeert bewonersgroepen over de stappen die nodig zijn om een eigen energiecoörperatie, warmteschap of energiegemeenschap op te richten. </text:p>
                  </text:list-item>
                </text:list>
              </text:list-item>
              <text:list-item text:style-override="id1-3-2-2-12-3-2">
                <text:number>b)</text:number>
                <text:p text:style-name="al">Energieopbouwwerk, bestaande uit de volgende activiteiten:</text:p>
                <text:list text:style-name="id1-3-2-2-12-3-2-3">
                  <text:list-item text:style-override="id1-3-2-2-12-3-2-3-1">
                    <text:number>i.</text:number>
                    <text:p text:style-name="al">opzetten van participatietrajecten in het kader van buurtuitvoeringsplannen aardgasvrij, onder projectleiding van de gemeente;</text:p>
                  </text:list-item>
                  <text:list-item text:style-override="id1-3-2-2-12-3-2-3-2">
                    <text:number>ii.</text:number>
                    <text:p text:style-name="al">ondersteuning van initiatieven aardgasvrij in de dorpen;</text:p>
                  </text:list-item>
                  <text:list-item text:style-override="id1-3-2-2-12-3-2-3-3">
                    <text:number>iii.</text:number>
                    <text:p text:style-name="al">ondersteuning bij uitvoering van vastgestelde buurtuitvoeringsplannen aardgasvrij.</text:p>
                  </text:list-item>
                </text:list>
              </text:list-item>
            </text:list>
          </text:section>
          <text:section text:name="artikel_id1-3-2-2-13" text:style-name="artikel">
            <text:p text:style-name="artikel_kop_titel"><text:span text:style-name="artikel_kop_label">Artikel</text:span> <text:span text:style-name="artikel_kop_nr">11</text:span> subsidievoorwaarden en verplichtingen subsidieontvanger</text:p>
            <text:list text:style-name="id1-3-2-2-13-2">
              <text:list-item text:style-override="id1-3-2-2-13-2">
                <text:number>1.</text:number>
                <text:p text:style-name="al">Subsidieontvanger voldoet aan de handreiking kwaliteit energieloketten van de VNG;</text:p>
              </text:list-item>
              <text:list-item text:style-override="id1-3-2-2-13-3">
                <text:number>2.</text:number>
                <text:p text:style-name="al">subsidieontvanger is telefonisch, digitaal en fysiek bereikbaar voor inwoners; </text:p>
              </text:list-item>
              <text:list-item text:style-override="id1-3-2-2-13-4">
                <text:number>3.</text:number>
                <text:p text:style-name="al">subsidieontvanger voert activiteiten deskundig, onafhankelijk, toegankelijk en inclusief uit;</text:p>
              </text:list-item>
              <text:list-item text:style-override="id1-3-2-2-13-5">
                <text:number>4.</text:number>
                <text:p text:style-name="al">subsidieontvanger werkt actief samen met andere (lokale) stakeholders in de energietransitie;</text:p>
              </text:list-item>
              <text:list-item text:style-override="id1-3-2-2-13-6">
                <text:number>5.</text:number>
                <text:p text:style-name="al">de subsidieontvanger draagt zorg voor relevante (na)scholing van medewerkers.</text:p>
                <text:p text:style-name="al"/>
              </text:list-item>
            </text:list>
          </text:section>
          <text:section text:name="paragraaf_id1-3-2-2-14" text:style-name="paragraaf">
            <text:p text:style-name="paragraaf_kop"><text:span text:style-name="label">Paragraaf</text:span> <text:span text:style-name="nr">3</text:span> sociaal werk in de energietransitie</text:p>
          </text:section>
          <text:section text:name="artikel_id1-3-2-2-15" text:style-name="artikel">
            <text:p text:style-name="artikel_kop_titel"><text:span text:style-name="artikel_kop_label">Artikel</text:span> <text:span text:style-name="artikel_kop_nr">12</text:span> subsidiabele activiteiten</text:p>
            <text:p text:style-name="al">Burgemeester en wethouders kunnen subsidie verlenen voor sociaal werk in de energietransitie bestaande uit de volgende activiteiten:</text:p>
            <text:list text:style-name="id1-3-2-2-15-3">
              <text:list-item text:style-override="id1-3-2-2-15-3-1">
                <text:number>a)</text:number>
                <text:p text:style-name="al">zorgdragen voor de participatie en representatie van kwetsbare groepen in het opstellen van buurtuitvoeringsplannen in het kader van de buurtgerichte aanpak warmtetransitie;</text:p>
              </text:list-item>
              <text:list-item text:style-override="id1-3-2-2-15-3-2">
                <text:number>b)</text:number>
                <text:p text:style-name="al">benaderen en ondersteunen van woningeigenaren met een inkomen tot 150% van het sociaal minimum ondersteunen bij het treffen van isolatiemaatregelen in het kader van de lokale aanpak isolatie;</text:p>
              </text:list-item>
              <text:list-item text:style-override="id1-3-2-2-15-3-3">
                <text:number>c)</text:number>
                <text:p text:style-name="al">uitvoering van de Energiebank Ede; het werven en coördineren van vrijwillige energiecoaches en hen koppelen aan kwetsbare huishoudens om via gedragsverandering en kleine maatregelen energiebesparing te realiseren.</text:p>
              </text:list-item>
            </text:list>
          </text:section>
          <text:section text:name="artikel_id1-3-2-2-16" text:style-name="artikel">
            <text:p text:style-name="artikel_kop_titel"><text:span text:style-name="artikel_kop_label">Artikel</text:span> <text:span text:style-name="artikel_kop_nr">13</text:span> subsidievoorwaarden en verplichtingen subsidieontvanger</text:p>
            <text:list text:style-name="id1-3-2-2-16-2">
              <text:list-item text:style-override="id1-3-2-2-16-2">
                <text:number>1.</text:number>
                <text:p text:style-name="al">De subsidieontvanger voert de activiteiten inclusief uit en is laagdrempelig bereikbaar voor inwoners;</text:p>
              </text:list-item>
              <text:list-item text:style-override="id1-3-2-2-16-3">
                <text:number>2.</text:number>
                <text:p text:style-name="al">subsidieontvanger voert activiteiten deskundig, onafhankelijk, toegankelijk en inclusief uit;</text:p>
              </text:list-item>
              <text:list-item text:style-override="id1-3-2-2-16-4">
                <text:number>3.</text:number>
                <text:p text:style-name="al">subsidieontvanger werkt actief samen met andere (lokale) stakeholders in de energietransitie;</text:p>
              </text:list-item>
              <text:list-item text:style-override="id1-3-2-2-16-5">
                <text:number>4.</text:number>
                <text:p text:style-name="al">subsidieontvanger verwijst actief door naar andere (hulp-)organisaties in het kader van vroeg-signalering;</text:p>
              </text:list-item>
              <text:list-item text:style-override="id1-3-2-2-16-6">
                <text:number>5.</text:number>
                <text:p text:style-name="al">de subsidieontvanger draagt zorg voor relevante (na)scholing van medewerkers;</text:p>
              </text:list-item>
              <text:list-item text:style-override="id1-3-2-2-16-7">
                <text:number>6.</text:number>
                <text:p text:style-name="al">de organisatie en de betreffende medewerkers werken aantoonbaar volgens de van toepassing zijnde beroepscode.</text:p>
                <text:p text:style-name="al"/>
              </text:list-item>
            </text:list>
          </text:section>
          <text:section text:name="paragraaf_id1-3-2-2-17" text:style-name="paragraaf">
            <text:p text:style-name="paragraaf_kop"><text:span text:style-name="label">Paragraaf</text:span> <text:span text:style-name="nr">4</text:span> Fixbrigade </text:p>
          </text:section>
          <text:section text:name="artikel_id1-3-2-2-18" text:style-name="artikel">
            <text:p text:style-name="artikel_kop_titel"><text:span text:style-name="artikel_kop_label">Artikel</text:span> <text:span text:style-name="artikel_kop_nr">14</text:span> subsidiabele activiteiten</text:p>
            <text:p text:style-name="al">Burgemeester en wethouders kunnen subsidie verlenen voor uitvoering van de Fixbrigade Ede; installeren van kleine energiebesparende maatregelen bij huishoudens met (een risico op) energiearmoede.</text:p>
          </text:section>
          <text:section text:name="artikel_id1-3-2-2-19" text:style-name="artikel">
            <text:p text:style-name="artikel_kop_titel"><text:span text:style-name="artikel_kop_label">Artikel</text:span> <text:span text:style-name="artikel_kop_nr">15</text:span> subsidievoorwaarden en verplichtingen subsidieontvanger</text:p>
            <text:list text:style-name="id1-3-2-2-19-2">
              <text:list-item text:style-override="id1-3-2-2-19-2">
                <text:number>1.</text:number>
                <text:p text:style-name="al">De subsidieontvanger voert de activiteiten inclusief uit en is laagdrempelig bereikbaar voor inwoners;</text:p>
              </text:list-item>
              <text:list-item text:style-override="id1-3-2-2-19-3">
                <text:number>2.</text:number>
                <text:p text:style-name="al">subsidieontvanger voert activiteiten deskundig, onafhankelijk, toegankelijk en inclusief uit;</text:p>
              </text:list-item>
              <text:list-item text:style-override="id1-3-2-2-19-4">
                <text:number>3.</text:number>
                <text:p text:style-name="al">subsidieontvanger werkt actief samen met andere (lokale) stakeholders in de energietransitie;</text:p>
              </text:list-item>
              <text:list-item text:style-override="id1-3-2-2-19-5">
                <text:number>4.</text:number>
                <text:p text:style-name="al">subsidieontvanger verwijst actief door naar andere (hulp-)organisaties in het kader van vroeg-signalering;</text:p>
              </text:list-item>
              <text:list-item text:style-override="id1-3-2-2-19-6">
                <text:number>5.</text:number>
                <text:p text:style-name="al">de fixbrigade wordt deels uitgevoerd door vrijwilligers en re-integranten, onder leiding van betaalde medewerkers;</text:p>
              </text:list-item>
              <text:list-item text:style-override="id1-3-2-2-19-7">
                <text:number>6.</text:number>
                <text:p text:style-name="al">de subsidieontvanger draagt zorg voor relevante (na)scholing van medewerkers.</text:p>
              </text:list-item>
            </text:list>
            <text:p text:style-name="al"/>
          </text:section>
          <text:section text:name="paragraaf_id1-3-2-2-20" text:style-name="paragraaf">
            <text:p text:style-name="paragraaf_kop"><text:span text:style-name="label">Paragraaf</text:span> <text:span text:style-name="nr">5</text:span> Slotbepalingen </text:p>
          </text:section>
          <text:section text:name="artikel_id1-3-2-2-21" text:style-name="artikel">
            <text:p text:style-name="artikel_kop_titel"><text:span text:style-name="artikel_kop_label">Artikel</text:span> <text:span text:style-name="artikel_kop_nr">16</text:span> Subsidieplafond en wijze van verdeling</text:p>
            <text:list text:style-name="id1-3-2-2-21-2">
              <text:list-item text:style-override="id1-3-2-2-21-2">
                <text:number>1.</text:number>
                <text:p text:style-name="al">Burgemeester en wethouders hebben een jaarlijks subsidieplafond vastgesteld en deze bedraagt:</text:p>
                <text:list text:style-name="id1-3-2-2-21-2-3">
                  <text:list-item text:style-override="id1-3-2-2-21-2-3-1">
                    <text:number>a)</text:number>
                    <text:p text:style-name="al">€600.000,- voor de activiteiten uit paragraaf 2;</text:p>
                  </text:list-item>
                  <text:list-item text:style-override="id1-3-2-2-21-2-3-2">
                    <text:number>b)</text:number>
                    <text:p text:style-name="al">€250.000,- voor de activiteiten uit paragraaf 3;</text:p>
                  </text:list-item>
                  <text:list-item text:style-override="id1-3-2-2-21-2-3-3">
                    <text:number>c)</text:number>
                    <text:p text:style-name="al">€250.000,- voor de activiteiten uit paragraaf 4.</text:p>
                  </text:list-item>
                </text:list>
              </text:list-item>
              <text:list-item text:style-override="id1-3-2-2-21-3">
                <text:number>2.</text:number>
                <text:p text:style-name="al">Burgemeester en wethouders verlenen voor de periode van 1 januari 2027 tot en met 31 december 2030 subsidie aan niet meer dan één subsidieontvanger per perceel. Subsidie wordt jaarlijks verleend;</text:p>
              </text:list-item>
              <text:list-item text:style-override="id1-3-2-2-21-4">
                <text:number>3.</text:number>
                <text:p text:style-name="al">burgemeester en wethouders kunnen het subsidieplafond met maximaal 10% indexeren waarbij het oorspronkelijke subsidieplafond als basis geldt.</text:p>
              </text:list-item>
            </text:list>
          </text:section>
          <text:section text:name="artikel_id1-3-2-2-22" text:style-name="artikel">
            <text:p text:style-name="artikel_kop_titel"><text:span text:style-name="artikel_kop_label">Artikel</text:span> <text:span text:style-name="artikel_kop_nr">17</text:span> Overgangs- en slotbepalingen</text:p>
            <text:list text:style-name="id1-3-2-2-22-2">
              <text:list-item text:style-override="id1-3-2-2-22-2">
                <text:number>1.</text:number>
                <text:p text:style-name="al">Deze regeling treedt in werking op de dag na bekendmaking. </text:p>
              </text:list-item>
              <text:list-item text:style-override="id1-3-2-2-22-3">
                <text:number>2.</text:number>
                <text:p text:style-name="al">Deze regeling wordt aangehaald als: Subsidieregeling Voorlichting en ondersteuning in de energietransitie 2027-2030. </text:p>
              </text:list-item>
            </text:list>
          </text:section>
        </text:section>
        <text:section text:name="regeling-sluiting_id1-3-2-3" text:style-name="regeling-sluiting">
          <text:section text:name="ondertekening_id1-3-2-3-1">
            <text:p><text:span text:style-name="functie">Vastgesteld in de vergadering van burgemeester en wethouders d.d. 31 maart 2026 zaaknummer 514179.</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M. Schlebusch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Uitnodiging indienen financieringsaanvraag subsidietender ‘voorlichting &amp; ondersteuning energietransitie gemeente Ede’</text:p>
          <text:p text:style-name="al"/>
          <text:p text:style-name="al">Het college van burgemeester en wethouders van de gemeente Ede is voornemens diensten met betrekking tot voorlichting over de energietransitie (energieloket diensten), ondersteunende diensten voor wijkgerichte aanpakken in het kader van de warmtetransitie (energie opbouwwerk) en diensten met gericht op het bestrijden van energiearmoede uit te laten voeren door lokaal verankerde organisaties. Het gaat om diensten van algemeen belang die bijdragen aan duurzaamheid, armoedebestrijding en arbeidsparticipatie. Het doel is om de energietransitie zo democratisch, eerlijk en snel mogelijk te maken, door de inzet van representatieve en lokaal verankerde organisaties. Daartoe verstrekt de gemeente een subsidie voor de duur van maximaal vier jaar. De voorlichting en ondersteuning in de energietransitie valt uiteen in een aantal onderdelen (percelen). Hieronder is per onderdeel kort uitleg gegeven. Deze tender is als bijlage bij de subsidieregeling ‘voorlichting &amp; ondersteuning energietransitie gemeente Ede’ en het bijhorende programma van eisen opgenomen op basis waarvan u de inschrijving(en) kunt doen. De subsidie zal ook per perceel (A, B, of C) worden toegekend. </text:p>
          <text:p text:style-name="al"/>
          <text:p text:style-name="al">In de energietransitie moeten bewoners en bedrijven individueel stappen zetten en ook gezamenlijk besluiten hoe van het aardgas af te gaan. Om goed aan te sluiten bij lokale behoeften is kennis van formele en informele netwerken belangrijk. Lokale verankering of representatie kan een positief effect hebben op de betrokkenheid en inclusiviteit in de uitvoering van de energietransitie. Invulling van de gevraagde diensten waarmee gelijktijdig een bijdrage wordt geleverd aan andere gemeentelijke doelen wordt als positief beoordeeld. Gedacht kan worden creëren van maatschappelijke betrokkenheid, vroeg-signalering en het begeleiden van re-integranten.</text:p>
          <text:p text:style-name="al"/>
          <text:p text:style-name="al">
          <text:span text:style-name="nadrukvet">A. Energieloket en energieopbouwwerk</text:span>
        </text:p>
          <text:p text:style-name="al">Om inwoners wegwijs te maken in de energietransitie heeft de gemeente Ede sinds 2016 het Energieloket. Het Energieloket is het gratis en onafhankelijke startpunt voor alle inwoners/ gebouweigenaren die aan de slag willen met gebouwverduurzaming. Het Energieloket:</text:p>
          <text:list text:style-name="id1-3-2-4-9">
            <text:list-item text:style-override="id1-3-2-4-9-1">
              <text:number>vi.</text:number>
              <text:p text:style-name="al">geeft voorlichting over te nemen verduurzamingsmaatregelen zoals isolatie en duurzame verwarmingstechnieken, de kosten hiervan en de besparingen die dat oplevert; </text:p>
            </text:list-item>
            <text:list-item text:style-override="id1-3-2-4-9-2">
              <text:number>vii.</text:number>
              <text:p text:style-name="al">geeft advies over leningen en subsidies om de maatregelen te betalen en helpt bij het aanvragen hiervan; </text:p>
            </text:list-item>
            <text:list-item text:style-override="id1-3-2-4-9-3">
              <text:number>viii.</text:number>
              <text:p text:style-name="al">verwijst het loket door naar vertrouwde (lokale en regionale) aanbieders van verduurzamende maatregelen; </text:p>
            </text:list-item>
            <text:list-item text:style-override="id1-3-2-4-9-4">
              <text:number>ix.</text:number>
              <text:p text:style-name="al">doet voorstellen voor campagnes gericht op verduurzaming en werkt mee aan de uitvoering van deze campagnes;</text:p>
            </text:list-item>
            <text:list-item text:style-override="id1-3-2-4-9-5">
              <text:number>x.</text:number>
              <text:p text:style-name="al">informeert bewonersgroepen over de stappen die nodig zijn om een eigen energiecoörperatie, warmteschap of energiegemeenschap op te richten. </text:p>
            </text:list-item>
          </text:list>
          <text:p text:style-name="al">Sinds 2023 beschikt het Energieloket over een fysieke locatie in Ede stad zodat inwoners laagdrempelig om advies kunnen vragen. Het aantal ondersteuningsvragen groeit nog steeds gestaag. Inschrijvers dienen rekening te houden met 2.600 contactmomenten per jaar. Dit is globaal onderverdeeld in jaarlijks circa 1.000 telefonische verzoeken,1.000 per email en 600 door fysiek bezoek op locatie. </text:p>
          <text:p text:style-name="al"/>
          <text:p text:style-name="al">Daarnaast ondersteunt gemeente Ede sinds 2018 actief (bewoners) initiatieven op het gebied van de energietransitie. In 2020 is gestart met wijkgerichte aanpakken in het kader van de warmtetransitie (aardgasvrij wonen) waarbij onder projectleiding van de gemeente lokale energieopbouwwerkers worden ingezet om de betrokkenheid van bewoners te vergroten. </text:p>
          <text:p text:style-name="al"/>
          <text:p text:style-name="al">Opbouwwerkers zijn verantwoordelijk voor het opzetten van het participatietraject met gemeente en inwoners om te komen tot concrete buurtgerichte plannen voor de warmtetransitie. Het doel van de participatietrajecten is om te komen tot een gedragen en breed geaccepteerd buurtuitvoeringsplan op basis waarvan inwoners hun woningen kunnen gaan verduurzamen. Voorbeelden daarvan zijn hier te vinden (<text:a xlink:href="https://www.ede-natuurlijk.nl/wonen-zonder-aardgas/rietkampen" xlink:type="simple"><text:span text:style-name="nadrukondlijn">https://www.ede-natuurlijk.nl/wonen-zonder-aardgas/rietkampen</text:span></text:a>). Op jaarbasis wordt ongeveer 2.400 uur energieopbouwwerk verwacht. De werkzaamheden zijn verdeeld over:</text:p>
          <text:list text:style-name="id1-3-2-4-15">
            <text:list-item text:style-override="id1-3-2-4-15-1">
              <text:number>•</text:number>
              <text:p text:style-name="al">circa 4 buurt/ wijkgerichte aanpakken waar gewerkt wordt aan het <text:span text:style-name="nadrukondlijn">opstellen</text:span> van buurtuitvoeringsplannen (intensief 2.000 uur);</text:p>
            </text:list-item>
            <text:list-item text:style-override="id1-3-2-4-15-2">
              <text:number>•</text:number>
              <text:p text:style-name="al">ondersteuning van initiatieven in de dorpen (op verzoek initiatiefnemers circa 200 uur per jaar);</text:p>
            </text:list-item>
            <text:list-item text:style-override="id1-3-2-4-15-3">
              <text:number>•</text:number>
              <text:p text:style-name="al">in een toenemend aantal buurt/ wijkgerichte aanpakken waarvoor buurtuitvoeringsplannen <text:span text:style-name="nadrukondlijn">zijn vastgesteld</text:span> (weinig intensief, ca. 3 contactmomenten per buurt per jaar, 100 uur per buurt per jaar). Nu is voor 2 buurten een buurtuitvoeringsplan vastgesteld. Per jaar komen er 2 buurt/ wijkgerichte aanpakken bij waar vastgestelde buurtuitvoeringsplannen voor zijn. </text:p>
            </text:list-item>
          </text:list>
          <text:p text:style-name="al">
          <text:span text:style-name="nadrukvet">B. Sociaal werk in de energietransitie</text:span>
        </text:p>
          <text:p text:style-name="al">Het betrekken en ondersteunen van kwetsbare groepen (bv. minima) vergt een andere aanpak en is een apart onderdeel. De nadruk ligt niet zozeer direct op de energietransitie maar eerst op het in contact komen met de doelgroep en vandaaruit te bekijken of energietransitie te combineren is met sociale winst. Daarbij kan gedacht worden aan het verhogen van het (zelf)vertrouwen, verhogen van de bestaanszekerheid en het mee kunnen doen aan de energietransitie en samenleving. Het doel van deze subsidie is om alle inwoners mee te nemen in de energietransitie. De sociaal werker(s) voor kwetsbare groepen wordt hierbij gezien als (vaste) intermediair tussen de overige deelnemers en werkzaamheden uit deze subsidietender. Dit valt uiteen in de volgende onderdelen:</text:p>
          <text:list text:style-name="id1-3-2-4-18">
            <text:list-item text:style-override="id1-3-2-4-18-1">
              <text:number>•</text:number>
              <text:p text:style-name="al">Sociaal werk wijkaanpak warmtetransitie (ca 650 uur/ jr)</text:p>
              <text:p text:style-name="al">
              <text:span text:style-name="nadrukcur">Participatie van kwetsbare groepen in het opstellen van het buurtuitvoeringsplan aardgasvrij. In samenwerking met de energieopbouwwerkers van perceel B.</text:span>
            </text:p>
            </text:list-item>
            <text:list-item text:style-override="id1-3-2-4-18-2">
              <text:number>•</text:number>
              <text:p text:style-name="al">Benaderen en ondersteunen uitzonderingsgroep lokale aanpak isolatie (ca 850 uur/ jr.)</text:p>
              <text:p text:style-name="al">
              <text:span text:style-name="nadrukcur">Woningeigenaren met een inkomen tot 150% van het sociaal minimum ondersteunen bij het treffen van isolatiemaatregelen in het kader van de lokale aanpak isolatie. Deze bewoner krijgen de mogelijkheid tot €6000,- uit te geven aan isolatie van hun woning. De bewoner bepaald zelf welke ondersteuning gewenst is. Per inwoner wordt er maatwerk geleverd. Bewoners worden actief benaderd (bv. gespikkeld bezit) en worden via de online subsidiechecker aangemeld.</text:span>
            </text:p>
            </text:list-item>
            <text:list-item text:style-override="id1-3-2-4-18-3">
              <text:number>•</text:number>
              <text:p text:style-name="al">Uitvoering Energiebank (ca 1250 uur/ jr.)</text:p>
              <text:p text:style-name="al">
              <text:span text:style-name="nadrukcur">Het werven en coördineren van vrijwillige energiecoaches en hen koppelen aan kwetsbare huishoudens om via gedragsverandering en kleine maatregelen energiebesparing te realiseren.</text:span>
            </text:p>
            </text:list-item>
          </text:list>
          <text:p text:style-name="al">
          <text:span text:style-name="nadrukvet">C. FIXbrigade </text:span>
        </text:p>
          <text:p text:style-name="al">Sinds 2020 zijn er verschillende gemeentelijke faciliteiten ingericht ter bestrijding van energiearmoede. De komende jaren blijft ingezet worden op het installeren van kleine energiebesparende maatregelen bij huishoudens met (een risico op) energiearmoede. Denk aan aanschaf en installatie van radiatorfolie- en ventilatoren, tochtstrips en energiezuinige verlichting. Deze faciliteit wordt zowel aan woningeigenaren als aan huurders (in afstemming met de woningcorporatie) aangeboden. Verwacht wordt dat ca. 250 adressen per jaar gebruik maken van de faciliteit voor kleine energiebesparende maatregelen. Per adres kan tot maximaal €250,- aan energiebesparende maatregelen geïnstalleerd worden (excl. BTW en installatiekosten). </text:p>
          <text:p text:style-name="al">Het gaat hierbij om bewoners die mogelijk kwetsbaar zijn. Verbinding, herkenbaarheid en betrouwbaarheid met en bij de doelgroep is van groot belang. Inzet van vrijwilligers en re-integranten draagt hieraan bij; Edenaren helpen Edenaren. </text:p>
          <text:p text:style-name="al"/>
          <text:p text:style-name="al">
          <text:span text:style-name="nadrukvet">Omvang subsidie</text:span>
        </text:p>
          <text:p text:style-name="al">De subsidie wordt jaarlijks verleend en bedraagt voor perceel A maximaal € 600.000,- per jaar, voor perceel B maximaal € 250.000,- per jaar en voor perceel C maximaal € 250.000,- per jaar. Elk jaar dienen de ontvangers opnieuw een aanvraag in met een geactualiseerde begroting. Bij de jaarlijkse vaststelling van de subsidie wordt op basis van de daadwerkelijk gerealiseerde inkomsten en uitgaven het definitieve subsidiebedrag bepaald. </text:p>
          <text:p text:style-name="al"/>
          <text:p text:style-name="al">
          <text:span text:style-name="nadrukvet">Selectiecriteria</text:span>
        </text:p>
          <text:p text:style-name="al">De aanvragen zullen worden beoordeeld op:</text:p>
          <text:list text:style-name="id1-3-2-4-28">
            <text:list-item text:style-override="id1-3-2-4-28-1">
              <text:number>1.</text:number>
              <text:p text:style-name="al">Kwaliteit van het plan van aanpak </text:p>
              <text:list text:style-name="id1-3-2-4-28-1-3">
                <text:list-item text:style-override="id1-3-2-4-28-1-3-1">
                  <text:number>○</text:number>
                  <text:p text:style-name="al">Invulling aan de eisen en wensen uit de regeling en PvE</text:p>
                </text:list-item>
                <text:list-item text:style-override="id1-3-2-4-28-1-3-2">
                  <text:number>○</text:number>
                  <text:p text:style-name="al">Lokale verankering</text:p>
                </text:list-item>
                <text:list-item text:style-override="id1-3-2-4-28-1-3-3">
                  <text:number>○</text:number>
                  <text:p text:style-name="al">Mate van inclusiviteit</text:p>
                </text:list-item>
                <text:list-item text:style-override="id1-3-2-4-28-1-3-4">
                  <text:number>○</text:number>
                  <text:p text:style-name="al">Samenwerkingskracht</text:p>
                </text:list-item>
                <text:list-item text:style-override="id1-3-2-4-28-1-3-5">
                  <text:number>○</text:number>
                  <text:p text:style-name="al">De wijze van monitoring en evaluatie</text:p>
                </text:list-item>
              </text:list>
            </text:list-item>
            <text:list-item text:style-override="id1-3-2-4-28-2">
              <text:number>2.</text:number>
              <text:p text:style-name="al">Ervaring en deskundigheid</text:p>
              <text:list text:style-name="id1-3-2-4-28-2-3">
                <text:list-item text:style-override="id1-3-2-4-28-2-3-1">
                  <text:number>○</text:number>
                  <text:p text:style-name="al">CV’s van in te zetten personeel</text:p>
                </text:list-item>
                <text:list-item text:style-override="id1-3-2-4-28-2-3-2">
                  <text:number>○</text:number>
                  <text:p text:style-name="al">Referentieprojecten</text:p>
                </text:list-item>
              </text:list>
            </text:list-item>
            <text:list-item text:style-override="id1-3-2-4-28-3">
              <text:number>3.</text:number>
              <text:p text:style-name="al">Prijs-kwaliteitverhouding</text:p>
              <text:list text:style-name="id1-3-2-4-28-3-3">
                <text:list-item text:style-override="id1-3-2-4-28-3-3-1">
                  <text:number>○</text:number>
                  <text:p text:style-name="al">Globale begroting met personele kosten, overhead en materialen</text:p>
                </text:list-item>
              </text:list>
            </text:list-item>
          </text:list>
          <text:p text:style-name="al">De beoordeling en selectie geschiedt op basis van de bovenstaande selectiecriteria per perceel. Als meerdere aanvragen voor een perceel voldoen aan de in de subsidieregeling genoemde voorwaarden en minimum indieningseisen, vindt selectie van de winnende aanvraag plaats op basis van de onderstaande beoordeling. Voor het beoordelen en toekennen van de genoemde punten per criterium werken we met de volgende schaal:</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 van de punten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0% van de punten</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50% van de punte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75% van de punte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0% van de punten</text:p>
                </table:table-cell>
              </table:table-row>
            </table:table>
            <text:p text:style-name="table_bottom"/>
          </text:section>
          <text:p text:style-name="al"/>
          <text:p text:style-name="al">1. Het plan van aanpak voor het uitvoeren van de gesubsidieerde werkzaamheden. (maximaal 60 punten)</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cur">De toegevoegde waarde wordt beoordeeld op basis van de volgende factoren:</text:span>
                  </text:p>
                  <text:list text:style-name="id1-3-2-4-35-1-2-1-1-2">
                    <text:list-item text:style-override="id1-3-2-4-35-1-2-1-1-2-1">
                      <text:number>-</text:number>
                      <text:p text:style-name="table_al">
                        <text:span text:style-name="nadrukcur">hoe invulling gegeven wordt aan vraagstelling, eisen en wensen uit de subsidieregeling, het programma van eisen en de selectiecriteria uit deze tender van het betreffende perceel waarop wordt ingeschreven.</text:span>
                      </text:p>
                    </text:list-item>
                  </text:list>
                </table:table-cell>
              </table:table-row>
            </table:table>
            <text:p text:style-name="table_bottom"/>
          </text:section>
          <text:p text:style-name="al"/>
          <text:p text:style-name="al">2. Aantoonbare ervaring en deskundigheid. (maximaal 20 punten)</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cur">Bij deze beoordeling is in ieder geval van belang:</text:span>
                  </text:p>
                  <text:list text:style-name="id1-3-2-4-39-1-2-1-1-2">
                    <text:list-item text:style-override="id1-3-2-4-39-1-2-1-1-2-1">
                      <text:number>-</text:number>
                      <text:p text:style-name="table_al">
                        <text:span text:style-name="nadrukcur">dat doormiddel van CV’s van het in te zetten personeel de ervaring en deskundigheid voor de gesubsidieerde werkzaamheden wordt aangetoond.</text:span>
                      </text:p>
                    </text:list-item>
                  </text:list>
                </table:table-cell>
              </table:table-row>
            </table:table>
            <text:p text:style-name="table_bottom"/>
          </text:section>
          <text:p text:style-name="al"/>
          <text:p text:style-name="al">3. Een jaar- begroting voor de gesubsidieerde werkzaamheden. (maximaal 20 punten) </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cur">Bij deze beoordeling is in ieder geval van belang:</text:span>
                  </text:p>
                  <text:list text:style-name="id1-3-2-4-43-1-2-1-1-2">
                    <text:list-item text:style-override="id1-3-2-4-43-1-2-1-1-2-1">
                      <text:number>-</text:number>
                      <text:p text:style-name="table_al">
                        <text:span text:style-name="nadrukcur">globaal inzicht wordt gegeven in de personele kosten van het in te zetten personeel, overhead kosten (ICT, gebouwhuur etc.) en indien van toepassing (zoals bij perceel 4.) kosten van aan te schaffen materialen. </text:span>
                      </text:p>
                    </text:list-item>
                  </text:list>
                </table:table-cell>
              </table:table-row>
            </table:table>
            <text:p text:style-name="table_bottom"/>
          </text:section>
          <text:p text:style-name="al"/>
          <text:p text:style-name="al">
          <text:span text:style-name="nadrukvet">Selectiecommissie </text:span>
        </text:p>
          <text:p text:style-name="al">De beoordelingscommissie/selectiecommissie bestaat uit twee beleidsadviseurs vanuit de gemeente Ede. De beleidsadviseurs beoordelen afzonderlijk de aanvragen op onderdelen 1 tot en met 3 zoals hierboven beschreven en een gemiddelde wordt bepaald. Het gemiddelde bepaalt de puntverdeling voor de onderdelen 1 tot en met 3 waaraan de punten uit selectiecriteria 5 worden toegevoegd. De winnaar is de aanvraag met de meest behaalde punten. Indien twee partijen met gelijkwaardig aantal punten wordt beoordeeld zal door middel van loting gerangschikt worden.</text:p>
          <text:p text:style-name="al"/>
          <text:p text:style-name="al">
          <text:span text:style-name="nadrukvet">Aanvraagtijdvak </text:span>
        </text:p>
          <text:p text:style-name="al">Aanvragen worden uitsluitend in behandeling genomen als zij zijn ingediend vóór 26 mei 2026.</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ata</text:span>
                  </text:p>
                </table:table-cell>
              </table:table-row>
              <table:table-row table:style-name="row">
                <table:table-cell table:style-name="cell_frame_all" table:number-rows-spanned="1" table:number-columns-spanned="1">
                  <text:p text:style-name="table_al">Publicatie subsidietender (Gemeenteblad)</text:p>
                </table:table-cell>
                <table:table-cell table:style-name="cell_frame_all" table:number-rows-spanned="1" table:number-columns-spanned="1">
                  <text:p text:style-name="table_al">Woensdag 15 april 2026</text:p>
                </table:table-cell>
              </table:table-row>
              <table:table-row table:style-name="row">
                <table:table-cell table:style-name="cell_frame_all" table:number-rows-spanned="1" table:number-columns-spanned="1">
                  <text:p text:style-name="table_al">Sluitingsdatum en –tijdstip indienen aanvraag</text:p>
                </table:table-cell>
                <table:table-cell table:style-name="cell_frame_all" table:number-rows-spanned="1" table:number-columns-spanned="1">
                  <text:p text:style-name="table_al">Dinsdag 26 mei 2026</text:p>
                </table:table-cell>
              </table:table-row>
              <table:table-row table:style-name="row">
                <table:table-cell table:style-name="cell_frame_all" table:number-rows-spanned="1" table:number-columns-spanned="1">
                  <text:p text:style-name="table_al">Uitslag beoordeling aanvragen; subsidieverlening en -afwijzing</text:p>
                </table:table-cell>
                <table:table-cell table:style-name="cell_frame_all" table:number-rows-spanned="1" table:number-columns-spanned="1">
                  <text:p text:style-name="table_al">Woensdag 1 juli 2026</text:p>
                </table:table-cell>
              </table:table-row>
              <table:table-row table:style-name="row">
                <table:table-cell table:style-name="cell_frame_all" table:number-rows-spanned="1" table:number-columns-spanned="1">
                  <text:p text:style-name="table_al">Start subsidie- en dienstverlening</text:p>
                </table:table-cell>
                <table:table-cell table:style-name="cell_frame_all" table:number-rows-spanned="1" table:number-columns-spanned="1">
                  <text:p text:style-name="table_al">1 januari 2027</text:p>
                </table:table-cell>
              </table:table-row>
            </table:table>
            <text:p text:style-name="table_bottom"/>
          </text:section>
          <text:p text:style-name="al"/>
          <text:p text:style-name="al">
          <text:span text:style-name="nadrukvet">Indienen van de aanvraag </text:span>
        </text:p>
          <text:p text:style-name="al">Aanvragen kunnen digitaal worden ingediend via https://www.ede.nl/aanvragen-en-regelen/subsidie. Aanvragen mogen daarnaast per brief worden ingediend: Postbus 9022, 6710 HK Ede.</text:p>
          <text:p text:style-name="al"/>
          <text:p text:style-name="al">
          <text:span text:style-name="nadrukvet">Onderzoek geselecteerde aanvrager </text:span>
        </text:p>
          <text:p text:style-name="al">Burgemeester en wethouders kunnen van de geselecteerde aanvrager verlangen dat deze meewerkt aan een BIBOB-onderzoek en een verklaring omtrent gedrag voor rechtspersonen (VOG RP) overlegt.</text:p>
        </text:section>
        <text:section text:name="bijlage_id1-3-2-5" text:style-name="bijlage">
          <text:p text:style-name="bijlage_top"/>
          <text:p text:style-name="hoofdstuk_kop"><text:span text:style-name="label">Bijlage</text:span> <text:span text:style-name="nr">2:</text:span> Programma van eisen Voorlichting en ondersteuning in de energietransitie 2027-2030</text:p>
          <text:p text:style-name="al"/>
          <text:p text:style-name="al">
          <text:span text:style-name="nadrukvet">Inleiding </text:span>
        </text:p>
          <text:p text:style-name="al">Het college van burgemeester en wethouders van de gemeente Ede is voornemens diensten met betrekking tot voorlichting over de energietransitie (energieloket diensten), ondersteunende diensten voor wijkgerichte aanpakken in het kader van de warmtetransitie (energie opbouwwerk), sociaal werk in de energietransitie en een Fixbrigade uit te laten voeren door lokaal verankerde organisaties. Het gaat om diensten van algemeen belang die bijdragen aan duurzaamheid, armoedebestrijding en arbeidsparticipatie. Daartoe verstrekt de gemeente een subsidie voor de duur van maximaal vier jaar. De voorlichting en ondersteuning in de energietransitie valt uiteen in een aantal onderdelen (percelen). Per onderdeel (perceel) is een programma van eisen opgesteld. De subsidie zal ook per perceel (A, B, of C) worden toegekend. Dit programma van eisen is vastgesteld ter uitvoering van de Algemene Subsidieverordening Ede en de subsidieregeling Voorlichting en ondersteuning in de energietransitie 2027-2030.</text:p>
          <text:p text:style-name="al"/>
          <text:p text:style-name="al">In het eerste gedeelte,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weede gedeelte bevat de programma’s van eisen per perceel voor de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text:p>
          <text:p text:style-name="al"/>
          <text:p text:style-name="al">
          <text:span text:style-name="nadrukvet">Visie van het gemeentebestuur</text:span>
        </text:p>
          <text:p text:style-name="al"/>
          <text:p text:style-name="al">
          <text:span text:style-name="nadrukvet">Energietransitie energiebesparing en warmtetransitie</text:span>
        </text:p>
          <text:p text:style-name="al">De Gemeente Ede zet in de Routekaart Klimaatneutraal 2050 in op een volledig duurzaam en lokaal energiesysteem, met duidelijke tussendoelen richting 2030 en 2050. Zo wordt gestuurd op een CO₂-reductie van circa 55% in 2030 en 100% in 2050, gecombineerd met een afname van de energievraag met ongeveer 30–50% door energiebesparing. Deze besparing richt zich vooral op de gebouwde omgeving, waar isolatie van woningen, efficiëntere installaties en bewust energiegebruik centraal staan. Slecht geïsoleerde woningen worden stapsgewijs verbeterd, met als doel een structureel lager energieverbruik en meer wooncomfort.</text:p>
          <text:p text:style-name="al"/>
          <text:p text:style-name="al">De warmtetransitie vormt een tweede belangrijke pijler. Ede werkt toe naar een volledig aardgasvrije gebouwde omgeving in 2050, met tussenstappen per wijk. Afhankelijk van de lokale situatie wordt gekozen voor individuele oplossingen, zoals warmtepompen, of collectieve systemen zoals warmtenetten. Voor moeilijk te verduurzamen gebouwen kan in beperkte mate gebruik worden gemaakt van alternatieven zoals groen gas. Deze wijkgerichte aanpak zorgt voor een gefaseerde en haalbare overgang.</text:p>
          <text:p text:style-name="al">Voorlichting en de rol van inwoners zijn essentieel in deze transitie. De gemeente ziet bewoners en gebouweigenaren als actieve partners en zet in op bewustwording, begeleiding en ondersteuning. Dit gebeurt onder andere via informatiecampagnes, energieadvies en (financiële) stimuleringsregelingen. Inwoners worden gestimuleerd om zelf maatregelen te nemen, zoals isoleren of overstappen op duurzame warmte, maar ook om samen te werken in lokale initiatieven. De energietransitie wordt daarmee niet alleen een technische opgave, maar ook een maatschappelijke verandering waarin participatie en draagvlak cruciaal zijn. </text:p>
          <text:p text:style-name="al">Het doel is om de energietransitie zo democratisch, eerlijk en snel mogelijk te maken, door de inzet van representatieve en lokaal verankerde organisaties via deze subsidies.</text:p>
          <text:p text:style-name="al"/>
          <text:p text:style-name="al">
          <text:span text:style-name="nadrukvet">Energietransitie en sociaal</text:span>
        </text:p>
          <text:p text:style-name="al">De “Visie sociaal Ede 2040, Voorkomen is beter dan genezen” van de gemeente Ede legt sterk de nadruk op preventie, samenwerking en het versterken van de sociale basis. Dit sluit direct aan bij sociaal werk binnen de energietransitie en de inzet van een fixbrigade. De gemeente wil problemen voorkomen door in te zetten op onderliggende oorzaken zoals armoede, eenzaamheid en beperkte zelfredzaamheid. Voor de energietransitie betekent dit dat energiearmoede vroeg gesignaleerd en aangepakt wordt, bijvoorbeeld via huisbezoeken en praktische hulp. Door sociaal werk in de energietransitie wordt de doelgroep benaderd en betrokken. De Fixbrigade wordt ingezet voor kleine energiebesparende maatregelen. Gezondheid wordt breed gezien, inclusief meedoen, kwaliteit van leven en bestaanszekerheid. Energiearmoede heeft hier direct invloed op (stress, financiële druk, minder comfort in huis). Activiteiten zoals die van een fixbrigade dragen bij aan welzijn en dagelijks functioneren. De gemeente kiest voor ongelijk investeren voor gelijke kansen, met focus op kwetsbare inwoners en wijken. Dit ondersteunt een gerichte aanpak van het benaderen van de doelgroep met sociaal werkers en de inzet van de fixbrigade bij huishoudens met lage inkomens of verhoogd risico op energiearmoede. Er wordt ingezet op samenwerking tussen inwoners, vrijwilligers en organisaties. De sociaal werkers benaderen en betrekken inwoners, de fixbrigade past hierin als collectieve, laagdrempelige voorziening waarin vrijwilligers, professionals en bewoners samenwerken en elkaar versterken. De gemeente stimuleert collectieve voorzieningen die efficiënt zijn en sociale verbinding versterken. Er is nadruk op toegankelijkheid, ontmoeting en het bereiken van diverse doelgroepen. Voor de energietransitie betekent dit dat ook moeilijk bereikbare of kwetsbare groepen worden betrokken en ondersteund.</text:p>
          <text:p text:style-name="al"/>
          <text:p text:style-name="al">
          <text:span text:style-name="nadrukvet">Vragen aan de inschrijvers</text:span>
        </text:p>
          <text:p text:style-name="al">In 2. zijn de visies en beleidsdoelen van het gemeentebestuur op het gebied van energietransitie en het sociaal domein in relatie tot energietransitie geschetst. In uw aanvraag(en) op de percelen beschrijft u hoe uw aanvraag in algemene zin aansluit bij de beweging die de gemeente wil maken.</text:p>
          <text:p text:style-name="al">In de paragrafen hieronder worden per perceel (A, B en C) de specifieke wensen en eisen voor de betreffende subsidiabele werkzaamheden beschreven. In uw aanvraag geeft u specifiek aan hoe u invulling geeft aan deze wensen en eisen. </text:p>
          <text:p text:style-name="al"/>
          <text:p text:style-name="al">
          <text:span text:style-name="nadrukvet">Perceel A energieloket en energieopbouwwerk</text:span>
        </text:p>
          <text:p text:style-name="al"/>
          <text:p text:style-name="al">
          <text:span text:style-name="nadrukvet">1. Doel en context</text:span>
        </text:p>
          <text:p text:style-name="al">De gemeente Ede stelt subsidie beschikbaar voor een organisatie die uitvoering geeft aan:</text:p>
          <text:list text:style-name="id1-3-2-5-30">
            <text:list-item text:style-override="id1-3-2-5-30-1">
              <text:number>•</text:number>
              <text:p text:style-name="al">energieloketdiensten (informatie, advies en begeleiding);</text:p>
            </text:list-item>
            <text:list-item text:style-override="id1-3-2-5-30-2">
              <text:number>•</text:number>
              <text:p text:style-name="al">energieopbouwwerk in de buurtgerichte aanpak warmtetransitie (activering en ondersteuning van bewoners);</text:p>
            </text:list-item>
            <text:list-item text:style-override="id1-3-2-5-30-3">
              <text:number>•</text:number>
              <text:p text:style-name="al">het stimuleren van energiebesparing en duurzame warmteoplossingen;</text:p>
            </text:list-item>
            <text:list-item text:style-override="id1-3-2-5-30-4">
              <text:number>•</text:number>
              <text:p text:style-name="al">het vergroten van bewonersbetrokkenheid en eigenaarschap in de energietransitie;</text:p>
            </text:list-item>
            <text:list-item text:style-override="id1-3-2-5-30-5">
              <text:number>•</text:number>
              <text:p text:style-name="al">het ondersteunen van een inclusieve en rechtvaardige energietransitie.</text:p>
            </text:list-item>
          </text:list>
          <text:p text:style-name="al">________________________________________</text:p>
          <text:p text:style-name="al">
          <text:span text:style-name="nadrukvet">2. Scope van de werkzaamheden </text:span>
        </text:p>
          <text:p text:style-name="al">De subsidieaanvrager levert integrale dienstverlening bestaande uit:</text:p>
          <text:p text:style-name="al"/>
          <text:p text:style-name="al">
          <text:span text:style-name="nadrukvet">2.1 Energieloketdiensten</text:span>
        </text:p>
          <text:list text:style-name="id1-3-2-5-36">
            <text:list-item text:style-override="id1-3-2-5-36-1">
              <text:number>•</text:number>
              <text:p text:style-name="al">Onafhankelijke en laagdrempelige informatievoorziening:</text:p>
              <text:list text:style-name="id1-3-2-5-36-1-3">
                <text:list-item text:style-override="id1-3-2-5-36-1-3-1">
                  <text:number>○</text:number>
                  <text:p text:style-name="al">Voorlichting over te nemen verduurzamingsmaatregelen zoals isolatie en duurzame verwarmingstechnieken, de kosten hiervan en de besparingen die dat oplevert; </text:p>
                </text:list-item>
                <text:list-item text:style-override="id1-3-2-5-36-1-3-2">
                  <text:number>○</text:number>
                  <text:p text:style-name="al">Advies over leningen en subsidies om de maatregelen te betalen en helpt bij het aanvragen hiervan; </text:p>
                </text:list-item>
                <text:list-item text:style-override="id1-3-2-5-36-1-3-3">
                  <text:number>○</text:number>
                  <text:p text:style-name="al">Verwijzing naar vertrouwde (lokale en regionale) aanbieders van verduurzamende maatregelen; </text:p>
                </text:list-item>
                <text:list-item text:style-override="id1-3-2-5-36-1-3-4">
                  <text:number>○</text:number>
                  <text:p text:style-name="al">Doet voorstellen voor campagnes gericht op verduurzaming en werkt mee aan de uitvoering van deze campagnes;</text:p>
                </text:list-item>
                <text:list-item text:style-override="id1-3-2-5-36-1-3-5">
                  <text:number>○</text:number>
                  <text:p text:style-name="al">Informeert bewonersgroepen over de stappen die nodig zijn om een eigen energiecoörperatie, warmteschap of energiegemeenschap op te richten. </text:p>
                </text:list-item>
              </text:list>
            </text:list-item>
            <text:list-item text:style-override="id1-3-2-5-36-2">
              <text:number>•</text:number>
              <text:p text:style-name="al">Persoonlijk advies:</text:p>
              <text:list text:style-name="id1-3-2-5-36-2-3">
                <text:list-item text:style-override="id1-3-2-5-36-2-3-1">
                  <text:number>○</text:number>
                  <text:p text:style-name="al">online, telefonisch en fysiek;</text:p>
                </text:list-item>
                <text:list-item text:style-override="id1-3-2-5-36-2-3-2">
                  <text:number>○</text:number>
                  <text:p text:style-name="al">online via een website en emailadres;</text:p>
                </text:list-item>
                <text:list-item text:style-override="id1-3-2-5-36-2-3-3">
                  <text:number>○</text:number>
                  <text:p text:style-name="al">telefonische bereikbaarheid 5 dagen per week, ten minste 4 uur op zaterdag;</text:p>
                </text:list-item>
                <text:list-item text:style-override="id1-3-2-5-36-2-3-4">
                  <text:number>○</text:number>
                  <text:p text:style-name="al">fysieke bereikbaarheid . </text:p>
                </text:list-item>
              </text:list>
            </text:list-item>
          </text:list>
          <text:p text:style-name="al">
          <text:span text:style-name="nadrukvet">2.2 Energieopbouwwerk</text:span>
        </text:p>
          <text:list text:style-name="id1-3-2-5-38">
            <text:list-item text:style-override="id1-3-2-5-38-1">
              <text:number>•</text:number>
              <text:p text:style-name="al">Activeren, betrekken en ondersteunen van bewoners(groepen) in focuswijken warmtetransitie (TVW en warmteprogramma) en het adviseren van de gemeente hierover;</text:p>
            </text:list-item>
            <text:list-item text:style-override="id1-3-2-5-38-2">
              <text:number>•</text:number>
              <text:p text:style-name="al">opzetten en begeleiden van bewonersinitiatieven (ook in niet focuswijken);</text:p>
            </text:list-item>
            <text:list-item text:style-override="id1-3-2-5-38-3">
              <text:number>•</text:number>
              <text:p text:style-name="al">organiseren van bijeenkomsten en buurt/ wijkacties;</text:p>
            </text:list-item>
            <text:list-item text:style-override="id1-3-2-5-38-4">
              <text:number>•</text:number>
              <text:p text:style-name="al">specifieke aandacht voor moeilijk bereikbare doelgroepen;</text:p>
            </text:list-item>
            <text:list-item text:style-override="id1-3-2-5-38-5">
              <text:number>•</text:number>
              <text:p text:style-name="al">samenwerking met lokale netwerken en sleutelpersonen.</text:p>
            </text:list-item>
          </text:list>
          <text:p text:style-name="al">________________________________________</text:p>
          <text:p text:style-name="al">
          <text:span text:style-name="nadrukvet">3. Doelgroepen</text:span>
        </text:p>
          <text:p text:style-name="al">De dienstverlening richt zich op:</text:p>
          <text:list text:style-name="id1-3-2-5-42">
            <text:list-item text:style-override="id1-3-2-5-42-1">
              <text:number>•</text:number>
              <text:p text:style-name="al">eigenaar-bewoners;</text:p>
            </text:list-item>
            <text:list-item text:style-override="id1-3-2-5-42-2">
              <text:number>•</text:number>
              <text:p text:style-name="al">huurders;</text:p>
            </text:list-item>
            <text:list-item text:style-override="id1-3-2-5-42-3">
              <text:number>•</text:number>
              <text:p text:style-name="al">verenigingen van Eigenaren (VvE’s);</text:p>
            </text:list-item>
            <text:list-item text:style-override="id1-3-2-5-42-4">
              <text:number>•</text:number>
              <text:p text:style-name="al">kwetsbare huishoudens (energiearmoede);</text:p>
            </text:list-item>
            <text:list-item text:style-override="id1-3-2-5-42-5">
              <text:number>•</text:number>
              <text:p text:style-name="al">lokale initiatieven en bewonerscollectieven.</text:p>
            </text:list-item>
          </text:list>
          <text:p text:style-name="al">________________________________________</text:p>
          <text:p text:style-name="al">
          <text:span text:style-name="nadrukvet">4. Inspanning en resultaten</text:span>
        </text:p>
          <text:p text:style-name="al">De subsidieaanvrager levert aantoonbare resultaten, rekening dient gehouden te worden met:</text:p>
          <text:p text:style-name="al"/>
          <text:p text:style-name="al">
          <text:span text:style-name="nadrukvet">4.1 Energieloket </text:span>
        </text:p>
          <text:list text:style-name="id1-3-2-5-48">
            <text:list-item text:style-override="id1-3-2-5-48-1">
              <text:number>•</text:number>
              <text:p text:style-name="al">2.600 contactmomenten per jaar:</text:p>
              <text:list text:style-name="id1-3-2-5-48-1-3">
                <text:list-item text:style-override="id1-3-2-5-48-1-3-1">
                  <text:number>○</text:number>
                  <text:p text:style-name="al">1.000 telefonische verzoeken</text:p>
                </text:list-item>
                <text:list-item text:style-override="id1-3-2-5-48-1-3-2">
                  <text:number>○</text:number>
                  <text:p text:style-name="al">1.000 per email </text:p>
                </text:list-item>
                <text:list-item text:style-override="id1-3-2-5-48-1-3-3">
                  <text:number>○</text:number>
                  <text:p text:style-name="al">600 door fysiek bezoek op locatie </text:p>
                </text:list-item>
              </text:list>
            </text:list-item>
          </text:list>
          <text:p text:style-name="al">
          <text:span text:style-name="nadrukvet">4.2 Energieopbouwwerk</text:span>
        </text:p>
          <text:list text:style-name="id1-3-2-5-50">
            <text:list-item text:style-override="id1-3-2-5-50-1">
              <text:number>•</text:number>
              <text:p text:style-name="al">Op jaarbasis wordt ongeveer 2.400 uur energieopbouwwerk verwacht verdeeld over:</text:p>
              <text:list text:style-name="id1-3-2-5-50-1-3">
                <text:list-item text:style-override="id1-3-2-5-50-1-3-1">
                  <text:number>○</text:number>
                  <text:p text:style-name="al">4 buurt/ wijkgerichte aanpakken waar gewerkt wordt aan het opstellen van buurtuitvoeringsplannen (intensief 2.000 uur);</text:p>
                </text:list-item>
                <text:list-item text:style-override="id1-3-2-5-50-1-3-2">
                  <text:number>○</text:number>
                  <text:p text:style-name="al">Ondersteuning van initiatieven in de dorpen (op verzoek initiatiefnemers circa 200 uur per jaar);</text:p>
                </text:list-item>
                <text:list-item text:style-override="id1-3-2-5-50-1-3-3">
                  <text:number>○</text:number>
                  <text:p text:style-name="al">In een toenemend aantal buurt/ wijkgerichte aanpakken waarvoor buurtuitvoeringsplannen zijn vastgesteld (weinig intensief, ca. 3 contactmomenten per buurt per jaar, 100 uur per buurt per jaar). Nu is voor 2 buurten een buurtuitvoeringsplan vastgesteld. Per jaar komen er 2 buurt/ wijkgerichte aanpakken bij waar vastgestelde buurtuitvoeringsplannen voor zijn</text:p>
                </text:list-item>
              </text:list>
            </text:list-item>
          </text:list>
          <text:p text:style-name="al">________________________________________</text:p>
          <text:p text:style-name="al">
          <text:span text:style-name="nadrukvet">5. Kwaliteitseisen</text:span>
        </text:p>
          <text:p text:style-name="al"/>
          <text:p text:style-name="al">
          <text:span text:style-name="nadrukvet">5.1 Deskundigheid</text:span>
        </text:p>
          <text:list text:style-name="id1-3-2-5-55">
            <text:list-item text:style-override="id1-3-2-5-55-1">
              <text:number>•</text:number>
              <text:p text:style-name="al">Aantoonbare kennis van energietransitie en verduurzaming;</text:p>
            </text:list-item>
            <text:list-item text:style-override="id1-3-2-5-55-2">
              <text:number>•</text:number>
              <text:p text:style-name="al">voldoet aan de kwaliteitsrichtlijn voor energieloketten;</text:p>
            </text:list-item>
            <text:list-item text:style-override="id1-3-2-5-55-3">
              <text:number>•</text:number>
              <text:p text:style-name="al">de subsidieontvanger draagt zorg voor relevante (na)scholing van medewerkers;</text:p>
            </text:list-item>
            <text:list-item text:style-override="id1-3-2-5-55-4">
              <text:number>•</text:number>
              <text:p text:style-name="al">ervaring met bewonersparticipatie en opbouwwerk;</text:p>
            </text:list-item>
            <text:list-item text:style-override="id1-3-2-5-55-5">
              <text:number>•</text:number>
              <text:p text:style-name="al">bekendheid met lokale context.</text:p>
            </text:list-item>
          </text:list>
          <text:p text:style-name="al">
          <text:span text:style-name="nadrukvet">5.2 Onafhankelijkheid</text:span>
        </text:p>
          <text:list text:style-name="id1-3-2-5-57">
            <text:list-item text:style-override="id1-3-2-5-57-1">
              <text:number>•</text:number>
              <text:p text:style-name="al">Advies is objectief en niet commercieel gestuurd</text:p>
            </text:list-item>
          </text:list>
          <text:p text:style-name="al">
          <text:span text:style-name="nadrukvet">5.3 Toegankelijkheid</text:span>
        </text:p>
          <text:list text:style-name="id1-3-2-5-59">
            <text:list-item text:style-override="id1-3-2-5-59-1">
              <text:number>•</text:number>
              <text:p text:style-name="al">Laagdrempelig (taalniveau, bereikbaarheid, inclusiviteit)</text:p>
            </text:list-item>
            <text:list-item text:style-override="id1-3-2-5-59-2">
              <text:number>•</text:number>
              <text:p text:style-name="al">Fysieke aanwezigheid in wijken</text:p>
            </text:list-item>
          </text:list>
          <text:p text:style-name="al">
          <text:span text:style-name="nadrukvet">5.4 Inclusiviteit</text:span>
        </text:p>
          <text:list text:style-name="id1-3-2-5-61">
            <text:list-item text:style-override="id1-3-2-5-61-1">
              <text:number>•</text:number>
              <text:p text:style-name="al">Aansluiting bij diverse doelgroepen</text:p>
            </text:list-item>
            <text:list-item text:style-override="id1-3-2-5-61-2">
              <text:number>•</text:number>
              <text:p text:style-name="al">Inzet van passende communicatiemiddelen</text:p>
            </text:list-item>
            <text:list-item text:style-override="id1-3-2-5-61-3">
              <text:number>•</text:number>
              <text:p text:style-name="al">Bekendheid met lokale context en waarbij lokale verankering is geborgd</text:p>
            </text:list-item>
          </text:list>
          <text:p text:style-name="al">________________________________________</text:p>
          <text:p text:style-name="al">
          <text:span text:style-name="nadrukvet">6. Samenwerking</text:span>
        </text:p>
          <text:p text:style-name="al">De subsidieaanvrager werkt actief samen met:</text:p>
          <text:p text:style-name="al"/>
          <text:list text:style-name="id1-3-2-5-66">
            <text:list-item text:style-override="id1-3-2-5-66-1">
              <text:number>•</text:number>
              <text:p text:style-name="al">Gemeente Ede</text:p>
            </text:list-item>
            <text:list-item text:style-override="id1-3-2-5-66-2">
              <text:number>•</text:number>
              <text:p text:style-name="al">Woningcorporaties</text:p>
            </text:list-item>
            <text:list-item text:style-override="id1-3-2-5-66-3">
              <text:number>•</text:number>
              <text:p text:style-name="al">Lokale initiatieven en energiecoöperaties</text:p>
            </text:list-item>
            <text:list-item text:style-override="id1-3-2-5-66-4">
              <text:number>•</text:number>
              <text:p text:style-name="al">Welzijns- en maatschappelijke organisaties</text:p>
            </text:list-item>
            <text:list-item text:style-override="id1-3-2-5-66-5">
              <text:number>•</text:number>
              <text:p text:style-name="al">Regionale en landelijke programma’s</text:p>
            </text:list-item>
          </text:list>
          <text:p text:style-name="al">________________________________________</text:p>
          <text:p text:style-name="al">
          <text:span text:style-name="nadrukvet">7. Monitoring en rapportage </text:span>
        </text:p>
          <text:list text:style-name="id1-3-2-5-69">
            <text:list-item text:style-override="id1-3-2-5-69-1">
              <text:number>•</text:number>
              <text:p text:style-name="al">Inzicht in KPI’s en voortgang energieloket:</text:p>
              <text:list text:style-name="id1-3-2-5-69-1-3">
                <text:list-item text:style-override="id1-3-2-5-69-1-3-1">
                  <text:number>○</text:number>
                  <text:p text:style-name="al">Bemensing vaste locatie Energieloket (5 dagen per week, 7 uur per dag)</text:p>
                </text:list-item>
                <text:list-item text:style-override="id1-3-2-5-69-1-3-2">
                  <text:number>○</text:number>
                  <text:p text:style-name="al">Contactmomenten en ondersteuning klantreizen verduurzaming, van eenvoudige vraag tot en met complete reis, voor alle doelgroepen (2500 per jaar)</text:p>
                </text:list-item>
                <text:list-item text:style-override="id1-3-2-5-69-1-3-3">
                  <text:number>○</text:number>
                  <text:p text:style-name="al">Aantal georganiseerde of deelname aan acties, in brede zin (12 per jaar)</text:p>
                </text:list-item>
                <text:list-item text:style-override="id1-3-2-5-69-1-3-4">
                  <text:number>○</text:number>
                  <text:p text:style-name="al">Aantal huisbezoeken (minimaal 200 per jaar)</text:p>
                </text:list-item>
                <text:list-item text:style-override="id1-3-2-5-69-1-3-5">
                  <text:number>○</text:number>
                  <text:p text:style-name="al">Aantal benaderde of ondersteunde VvE’s (minimaal 20 per jaar)</text:p>
                </text:list-item>
                <text:list-item text:style-override="id1-3-2-5-69-1-3-6">
                  <text:number>○</text:number>
                  <text:p text:style-name="al">Klachtafhandeling en klanttevredenheid (tevredenheid minimaal een 7)</text:p>
                </text:list-item>
              </text:list>
            </text:list-item>
            <text:list-item text:style-override="id1-3-2-5-69-2">
              <text:number>•</text:number>
              <text:p text:style-name="al">Inzicht in KPI’s en voortgang energieopbouwwerk:</text:p>
              <text:list text:style-name="id1-3-2-5-69-2-3">
                <text:list-item text:style-override="id1-3-2-5-69-2-3-1">
                  <text:number>○</text:number>
                  <text:p text:style-name="al">Ondersteuning bij het uitvoeren van vastgestelde buurtuitvoeringsplannen warmtetransitie (BUP’s) (nu 2 buurt + elk jaar +2)</text:p>
                </text:list-item>
                <text:list-item text:style-override="id1-3-2-5-69-2-3-2">
                  <text:number>○</text:number>
                  <text:p text:style-name="al">Ondersteuning bij het opstellen van buurtuitvoeringsplannen warmtetransitie (BUP’s) (2 per jaar)</text:p>
                </text:list-item>
                <text:list-item text:style-override="id1-3-2-5-69-2-3-3">
                  <text:number>○</text:number>
                  <text:p text:style-name="al">Ondersteuning opkomende initiatieven, dorpen, dorps- en wijkraden. Doel is om elke groep met onze ondersteuning minimaal 1 activiteit op het vlak van energiebesparing/warmtetransitie te laten organiseren (ten minste 3 initiatieven per jaar)</text:p>
                </text:list-item>
                <text:list-item text:style-override="id1-3-2-5-69-2-3-4">
                  <text:number>○</text:number>
                  <text:p text:style-name="al">Kwartiermaken: van opwarm naar warmtewijk (1 per jaar)</text:p>
                </text:list-item>
              </text:list>
            </text:list-item>
            <text:list-item text:style-override="id1-3-2-5-69-3">
              <text:number>•</text:number>
              <text:p text:style-name="al">Gebruik van gemeentelijke monitoringstools (indien van toepassing)</text:p>
              <text:list text:style-name="id1-3-2-5-69-3-3">
                <text:list-item text:style-override="id1-3-2-5-69-3-3-1">
                  <text:number>•</text:number>
                  <text:p text:style-name="al">Voortgangsrapportage per kwartaal inclusief kwalitatieve terugkoppeling </text:p>
                </text:list-item>
                <text:list-item text:style-override="id1-3-2-5-69-3-3-2">
                  <text:number>•</text:number>
                  <text:p text:style-name="al">Jaarlijkse rapportage waaruit blijkt of de resultaten zijn gerealiseerd, de gesubsidieerde activiteiten zijn verricht en hebben bijgedragen aan de resultaten, en of aan de verplichtingen is voldaan</text:p>
                </text:list-item>
                <text:list-item text:style-override="id1-3-2-5-69-3-3-3">
                  <text:number>•</text:number>
                  <text:p text:style-name="al">Een financiële verantwoording, van de baten en lasten zoals opgenomen in de subsidieaanvraag</text:p>
                </text:list-item>
                <text:list-item text:style-override="id1-3-2-5-69-3-3-4">
                  <text:number>•</text:number>
                  <text:p text:style-name="al">Een controleverklaring bij de financiële verantwoording, door een onafhankelijk accountant. De controle moet worden verricht op basis van een voldoende betrouwbaar controleprotocol. U kunt hiervoor gebruik maken van het Verantwoordings- en accountantsprotocol Gemeente Ede 2018. (Vanaf 250.000 verplicht en tussen 125.000 en 250.000 eens per 4 jaar)</text:p>
                </text:list-item>
              </text:list>
            </text:list-item>
          </text:list>
          <text:p text:style-name="al">________________________________________</text:p>
          <text:p text:style-name="al">
          <text:span text:style-name="nadrukvet">8. Innovatie en ontwikkeling</text:span>
        </text:p>
          <text:p text:style-name="al">De subsidieaanvrager:</text:p>
          <text:list text:style-name="id1-3-2-5-73">
            <text:list-item text:style-override="id1-3-2-5-73-1">
              <text:number>•</text:number>
              <text:p text:style-name="al">Draagt bij aan doorontwikkeling van de aanpak en komt hiervoor met voorstellen</text:p>
            </text:list-item>
            <text:list-item text:style-override="id1-3-2-5-73-2">
              <text:number>•</text:number>
              <text:p text:style-name="al">Test en implementeert innovatieve werkvormen</text:p>
            </text:list-item>
            <text:list-item text:style-override="id1-3-2-5-73-3">
              <text:number>•</text:number>
              <text:p text:style-name="al">Deelt kennis en best practices</text:p>
            </text:list-item>
          </text:list>
          <text:p text:style-name="al">________________________________________</text:p>
          <text:p text:style-name="al">
          <text:span text:style-name="nadrukvet">9. Looptijd en budget</text:span>
        </text:p>
          <text:list text:style-name="id1-3-2-5-76">
            <text:list-item text:style-override="id1-3-2-5-76-1">
              <text:number>•</text:number>
              <text:p text:style-name="al">Looptijd: tot en met 2030</text:p>
            </text:list-item>
            <text:list-item text:style-override="id1-3-2-5-76-2">
              <text:number>•</text:number>
              <text:p text:style-name="al">Subsidieplafond: € 600.000, - per jaar</text:p>
            </text:list-item>
            <text:list-item text:style-override="id1-3-2-5-76-3">
              <text:number>•</text:number>
              <text:p text:style-name="al">Jaarlijkse aanvraag en subsidieverlening op basis van verrichtte werkzaamheden</text:p>
            </text:list-item>
          </text:list>
          <text:p text:style-name="al">
          <text:span text:style-name="nadrukvet">Perceel B Sociaal werk in de energietransitie</text:span>
        </text:p>
          <text:p text:style-name="al">________________________________________</text:p>
          <text:p text:style-name="al">
          <text:span text:style-name="nadrukvet">1. Doel en context</text:span>
        </text:p>
          <text:p text:style-name="al">De gemeente Ede stelt subsidie beschikbaar aan een organisatie uitvoering geeft aan:</text:p>
          <text:list text:style-name="id1-3-2-5-81">
            <text:list-item text:style-override="id1-3-2-5-81-1">
              <text:number>•</text:number>
              <text:p text:style-name="al">Betrekken en ondersteunen van mogelijk kwetsbare inwoners in de energietransitie</text:p>
            </text:list-item>
            <text:list-item text:style-override="id1-3-2-5-81-2">
              <text:number>•</text:number>
              <text:p text:style-name="al">Sociaal werk in de buurtgerichte aanpak warmtetransitie (participatie van kwetsbare groepen)</text:p>
            </text:list-item>
            <text:list-item text:style-override="id1-3-2-5-81-3">
              <text:number>•</text:number>
              <text:p text:style-name="al">Het verminderen van energiearmoede</text:p>
            </text:list-item>
            <text:list-item text:style-override="id1-3-2-5-81-4">
              <text:number>•</text:number>
              <text:p text:style-name="al">Het vergroten van energiebewustzijn en handelingsperspectief</text:p>
            </text:list-item>
          </text:list>
          <text:p text:style-name="al">________________________________________</text:p>
          <text:p text:style-name="al">
          <text:span text:style-name="nadrukvet">2. Scope van de werkzaamheden</text:span>
        </text:p>
          <text:p text:style-name="al">De subsidieaanvrager voert de volgende samenhangende taken uit:</text:p>
          <text:p text:style-name="al"/>
          <text:list text:style-name="id1-3-2-5-86">
            <text:list-item text:style-override="id1-3-2-5-86-1">
              <text:number>•</text:number>
              <text:p text:style-name="al">
              <text:span text:style-name="nadrukvet">2.1 Sociaal werk in de buurtgerichte aanpak warmtetransitie</text:span>
            </text:p>
              <text:list text:style-name="id1-3-2-5-86-1-3">
                <text:list-item text:style-override="id1-3-2-5-86-1-3-1">
                  <text:number>○</text:number>
                  <text:p text:style-name="al">Analyse van formele en informele structuren in de buurt resulterend in een advies voor participatie aan de gemeente</text:p>
                </text:list-item>
                <text:list-item text:style-override="id1-3-2-5-86-1-3-2">
                  <text:number>○</text:number>
                  <text:p text:style-name="al">Deelname aan en actieve samenwerking met de projectgroep per buurt</text:p>
                </text:list-item>
                <text:list-item text:style-override="id1-3-2-5-86-1-3-3">
                  <text:number>○</text:number>
                  <text:p text:style-name="al">Actieve benadering van mogelijk kwetsbare inwoners (outreachend werken) </text:p>
                </text:list-item>
                <text:list-item text:style-override="id1-3-2-5-86-1-3-4">
                  <text:number>○</text:number>
                  <text:p text:style-name="al">Signaleren van energiearmoede en ondersteuningsbehoeften</text:p>
                </text:list-item>
                <text:list-item text:style-override="id1-3-2-5-86-1-3-5">
                  <text:number>○</text:number>
                  <text:p text:style-name="al">Verbinden met bestaande hulpstructuren (schuldhulpverlening, welzijnswerk, woningcorporaties)</text:p>
                </text:list-item>
                <text:list-item text:style-override="id1-3-2-5-86-1-3-6">
                  <text:number>○</text:number>
                  <text:p text:style-name="al">Mede organiseren van bewonersbijeenkomsten en voorlichting</text:p>
                </text:list-item>
              </text:list>
            </text:list-item>
            <text:list-item text:style-override="id1-3-2-5-86-2">
              <text:number>•</text:number>
              <text:p text:style-name="al">
              <text:span text:style-name="nadrukvet">2.2 Benaderen en ondersteunen uitzonderingsgroep lokale aanpak isolatie</text:span>
            </text:p>
              <text:list text:style-name="id1-3-2-5-86-2-3">
                <text:list-item text:style-override="id1-3-2-5-86-2-3-1">
                  <text:number>○</text:number>
                  <text:p text:style-name="al">Woningeigenaren met een inkomen tot 150% van het sociaal minimum actief benaderen en ondersteunen bij het treffen isolatiemaatregelen in het kader van de lokale aanpak isolatie</text:p>
                </text:list-item>
                <text:list-item text:style-override="id1-3-2-5-86-2-3-2">
                  <text:number>○</text:number>
                  <text:p text:style-name="al">Actieve deelname aan de projectgroep lokale aanpak isolatie</text:p>
                </text:list-item>
                <text:list-item text:style-override="id1-3-2-5-86-2-3-3">
                  <text:number>○</text:number>
                  <text:p text:style-name="al">Bieden van coaching en advies op maat</text:p>
                </text:list-item>
                <text:list-item text:style-override="id1-3-2-5-86-2-3-4">
                  <text:number>○</text:number>
                  <text:p text:style-name="al">Verbinden met bestaande hulpstructuren (schuldhulpverlening, welzijnswerk, woningcorporaties)</text:p>
                </text:list-item>
              </text:list>
            </text:list-item>
            <text:list-item text:style-override="id1-3-2-5-86-3">
              <text:number>•</text:number>
              <text:p text:style-name="al">
              <text:span text:style-name="nadrukvet">2.3 Uitvoering Energiebank</text:span>
            </text:p>
              <text:list text:style-name="id1-3-2-5-86-3-3">
                <text:list-item text:style-override="id1-3-2-5-86-3-3-1">
                  <text:number>○</text:number>
                  <text:p text:style-name="al">Werven en coördineren van vrijwillige energiecoaches</text:p>
                </text:list-item>
                <text:list-item text:style-override="id1-3-2-5-86-3-3-2">
                  <text:number>○</text:number>
                  <text:p text:style-name="al">Samenwerken met Energiebank Nederland voor de opleiding van de vrijwillige energiecoaches</text:p>
                </text:list-item>
                <text:list-item text:style-override="id1-3-2-5-86-3-3-3">
                  <text:number>○</text:number>
                  <text:p text:style-name="al">Werven bewoners met (een risico op) energiearmoede en hen koppelen aan de energiecoach</text:p>
                </text:list-item>
                <text:list-item text:style-override="id1-3-2-5-86-3-3-4">
                  <text:number>○</text:number>
                  <text:p text:style-name="al">Verbinden met bestaande hulpstructuren (schuldhulpverlening, welzijnswerk, woningcorporaties)</text:p>
                </text:list-item>
              </text:list>
            </text:list-item>
          </text:list>
          <text:p text:style-name="al">________________________________________</text:p>
          <text:p text:style-name="al">
          <text:span text:style-name="nadrukvet">3. Doelgroepen</text:span>
        </text:p>
          <text:p text:style-name="al">De inzet richt zich primair op:</text:p>
          <text:list text:style-name="id1-3-2-5-90">
            <text:list-item text:style-override="id1-3-2-5-90-1">
              <text:number>•</text:number>
              <text:p text:style-name="al">Huishoudens met (een risico op) energiearmoede, zowel huur als koop</text:p>
            </text:list-item>
            <text:list-item text:style-override="id1-3-2-5-90-2">
              <text:number>•</text:number>
              <text:p text:style-name="al">Inwoners met een laag inkomen</text:p>
            </text:list-item>
            <text:list-item text:style-override="id1-3-2-5-90-3">
              <text:number>•</text:number>
              <text:p text:style-name="al">Mensen met beperkte zelfredzaamheid</text:p>
            </text:list-item>
            <text:list-item text:style-override="id1-3-2-5-90-4">
              <text:number>•</text:number>
              <text:p text:style-name="al">Moeilijk bereikbare doelgroepen</text:p>
            </text:list-item>
          </text:list>
          <text:p text:style-name="al">________________________________________</text:p>
          <text:p text:style-name="al">
          <text:span text:style-name="nadrukvet">4. Inspanning en resultaten</text:span>
        </text:p>
          <text:p text:style-name="al">De subsidieaanvrager levert aantoonbare resultaten, rekening dient gehouden te worden met:</text:p>
          <text:p text:style-name="al"/>
          <text:list text:style-name="id1-3-2-5-95">
            <text:list-item text:style-override="id1-3-2-5-95-1">
              <text:number>•</text:number>
              <text:p text:style-name="al">
              <text:span text:style-name="nadrukvet">4.1 Sociaal werk in de buurtgericht aanpak warmtetransitie</text:span>
            </text:p>
              <text:list text:style-name="id1-3-2-5-95-1-3">
                <text:list-item text:style-override="id1-3-2-5-95-1-3-1">
                  <text:number>○</text:number>
                  <text:p text:style-name="al">inzet van circa 650 uur per jaar</text:p>
                </text:list-item>
                <text:list-item text:style-override="id1-3-2-5-95-1-3-2">
                  <text:number>○</text:number>
                  <text:p text:style-name="al">deelname in 4 buurtgerichte aanpakken warmtetransitie</text:p>
                </text:list-item>
              </text:list>
            </text:list-item>
            <text:list-item text:style-override="id1-3-2-5-95-2">
              <text:number>•</text:number>
              <text:p text:style-name="al">
              <text:span text:style-name="nadrukvet">4.2 Benaderen en ondersteunen uitzonderingsgroep lokale aanpak isolatie</text:span>
            </text:p>
              <text:list text:style-name="id1-3-2-5-95-2-3">
                <text:list-item text:style-override="id1-3-2-5-95-2-3-1">
                  <text:number>○</text:number>
                  <text:p text:style-name="al">Inzet van circa 850 uur per jaar</text:p>
                </text:list-item>
                <text:list-item text:style-override="id1-3-2-5-95-2-3-2">
                  <text:number>○</text:number>
                  <text:p text:style-name="al">Benaderen en ondersteunen van circa 150 huishoudens</text:p>
                </text:list-item>
              </text:list>
            </text:list-item>
            <text:list-item text:style-override="id1-3-2-5-95-3">
              <text:number>•</text:number>
              <text:p text:style-name="al">
              <text:span text:style-name="nadrukvet">4.3 Uitvoering Energiebank</text:span>
            </text:p>
              <text:list text:style-name="id1-3-2-5-95-3-3">
                <text:list-item text:style-override="id1-3-2-5-95-3-3-1">
                  <text:number>○</text:number>
                  <text:p text:style-name="al">Werven en coördineren van circa 20 tot 30 vrijwilligers</text:p>
                </text:list-item>
                <text:list-item text:style-override="id1-3-2-5-95-3-3-2">
                  <text:number>○</text:number>
                  <text:p text:style-name="al">Werven en ondersteunen van circa 100 tot 150 huishoudens</text:p>
                </text:list-item>
              </text:list>
            </text:list-item>
          </text:list>
          <text:p text:style-name="al">________________________________________</text:p>
          <text:p text:style-name="al">
          <text:span text:style-name="nadrukvet">5. Kwaliteitseisen</text:span>
        </text:p>
          <text:p text:style-name="al"/>
          <text:p text:style-name="al">
          <text:span text:style-name="nadrukvet">5.1 Deskundigheid</text:span>
        </text:p>
          <text:list text:style-name="id1-3-2-5-100">
            <text:list-item text:style-override="id1-3-2-5-100-1">
              <text:number>•</text:number>
              <text:p text:style-name="al">Aantoonbare kennis van de energietransitie en verduurzaming</text:p>
            </text:list-item>
            <text:list-item text:style-override="id1-3-2-5-100-2">
              <text:number>•</text:number>
              <text:p text:style-name="al">Bekendheid met lokale context</text:p>
            </text:list-item>
            <text:list-item text:style-override="id1-3-2-5-100-3">
              <text:number>•</text:number>
              <text:p text:style-name="al">De subsidieontvanger draagt zorg voor relevante (na)scholing van medewerkers</text:p>
            </text:list-item>
            <text:list-item text:style-override="id1-3-2-5-100-4">
              <text:number>•</text:number>
              <text:p text:style-name="al">De organisatie en de betreffende medewerkers werken aantoonbaar volgens de van toepassing zijnde beroepscode</text:p>
            </text:list-item>
            <text:list-item text:style-override="id1-3-2-5-100-5">
              <text:number>•</text:number>
              <text:p text:style-name="al">Ervaring met het aansturen van vrijwilligers</text:p>
            </text:list-item>
          </text:list>
          <text:p text:style-name="al">
          <text:span text:style-name="nadrukvet">5.2 Onafhankelijkheid</text:span>
        </text:p>
          <text:list text:style-name="id1-3-2-5-102">
            <text:list-item text:style-override="id1-3-2-5-102-1">
              <text:number>•</text:number>
              <text:p text:style-name="al">Advies en ondersteuning is objectief en niet commercieel gestuurd</text:p>
            </text:list-item>
          </text:list>
          <text:p text:style-name="al">
          <text:span text:style-name="nadrukvet">5.3 Toegankelijkheid</text:span>
        </text:p>
          <text:list text:style-name="id1-3-2-5-104">
            <text:list-item text:style-override="id1-3-2-5-104-1">
              <text:number>•</text:number>
              <text:p text:style-name="al">Laagdrempelig (taalniveau, bereikbaarheid, inclusiviteit)</text:p>
            </text:list-item>
            <text:list-item text:style-override="id1-3-2-5-104-2">
              <text:number>•</text:number>
              <text:p text:style-name="al">Fysieke aanwezigheid in wijken</text:p>
            </text:list-item>
          </text:list>
          <text:p text:style-name="al">
          <text:span text:style-name="nadrukvet">5.4 Inclusiviteit</text:span>
        </text:p>
          <text:list text:style-name="id1-3-2-5-106">
            <text:list-item text:style-override="id1-3-2-5-106-1">
              <text:number>•</text:number>
              <text:p text:style-name="al">Aansluiting bij diverse doelgroepen</text:p>
            </text:list-item>
            <text:list-item text:style-override="id1-3-2-5-106-2">
              <text:number>•</text:number>
              <text:p text:style-name="al">Bekendheid met lokale context en waarbij lokale verankering is geborgd</text:p>
            </text:list-item>
            <text:list-item text:style-override="id1-3-2-5-106-3">
              <text:number>•</text:number>
              <text:p text:style-name="al">Inzet van passende communicatiemiddelen</text:p>
            </text:list-item>
          </text:list>
          <text:p text:style-name="al">________________________________________</text:p>
          <text:p text:style-name="al">
          <text:span text:style-name="nadrukvet">6. Samenwerking</text:span>
        </text:p>
          <text:p text:style-name="al">De subsidieaanvrager werkt actief samen met:</text:p>
          <text:list text:style-name="id1-3-2-5-110">
            <text:list-item text:style-override="id1-3-2-5-110-1">
              <text:number>•</text:number>
              <text:p text:style-name="al">Gemeente Ede</text:p>
            </text:list-item>
            <text:list-item text:style-override="id1-3-2-5-110-2">
              <text:number>•</text:number>
              <text:p text:style-name="al">Woningcorporaties</text:p>
            </text:list-item>
            <text:list-item text:style-override="id1-3-2-5-110-3">
              <text:number>•</text:number>
              <text:p text:style-name="al">Lokale initiatieven en energiecoöperaties</text:p>
            </text:list-item>
            <text:list-item text:style-override="id1-3-2-5-110-4">
              <text:number>•</text:number>
              <text:p text:style-name="al">De Fixbrigade</text:p>
            </text:list-item>
            <text:list-item text:style-override="id1-3-2-5-110-5">
              <text:number>•</text:number>
              <text:p text:style-name="al">Welzijns- en maatschappelijke organisaties</text:p>
            </text:list-item>
            <text:list-item text:style-override="id1-3-2-5-110-6">
              <text:number>•</text:number>
              <text:p text:style-name="al">Regionale en landelijke programma’s</text:p>
            </text:list-item>
          </text:list>
          <text:p text:style-name="al">________________________________________</text:p>
          <text:p text:style-name="al">
          <text:span text:style-name="nadrukvet">7. Monitoring en rapportage</text:span>
        </text:p>
          <text:p text:style-name="al">De subsidieaanvrager:</text:p>
          <text:list text:style-name="id1-3-2-5-114">
            <text:list-item text:style-override="id1-3-2-5-114-1">
              <text:number>•</text:number>
              <text:p text:style-name="al">Houdt een registratie bij van de volgende KPI’s:</text:p>
              <text:list text:style-name="id1-3-2-5-114-1-3">
                <text:list-item text:style-override="id1-3-2-5-114-1-3-1">
                  <text:number>○</text:number>
                  <text:p text:style-name="al">uitgevoerde bezoeken en uitkomst (Energiebank en lokale aanpak isolatie)</text:p>
                </text:list-item>
                <text:list-item text:style-override="id1-3-2-5-114-1-3-2">
                  <text:number>○</text:number>
                  <text:p text:style-name="al">urenregistratie</text:p>
                </text:list-item>
                <text:list-item text:style-override="id1-3-2-5-114-1-3-3">
                  <text:number>○</text:number>
                  <text:p text:style-name="al">aantal betrokken kwetsbare huishoudens per buurt bij opstellen en uitvoeren buurtgerichte aanpak warmtetransitie</text:p>
                </text:list-item>
              </text:list>
            </text:list-item>
            <text:list-item text:style-override="id1-3-2-5-114-2">
              <text:number>•</text:number>
              <text:p text:style-name="al">Gebruik van (gemeentelijke) monitoringstools (indien van toepassing)</text:p>
            </text:list-item>
            <text:list-item text:style-override="id1-3-2-5-114-3">
              <text:number>•</text:number>
              <text:p text:style-name="al">Voortgangsrapportage per kwartaal, inclusief kwalitatieve terugkoppeling per project</text:p>
            </text:list-item>
            <text:list-item text:style-override="id1-3-2-5-114-4">
              <text:number>•</text:number>
              <text:p text:style-name="al">Jaarlijkse rapportage waaruit blijkt of de resultaten zijn gerealiseerd, de gesubsidieerde activiteiten zijn verricht en hebben bijgedragen aan de resultaten, en of aan de verplichtingen is voldaan</text:p>
            </text:list-item>
            <text:list-item text:style-override="id1-3-2-5-114-5">
              <text:number>•</text:number>
              <text:p text:style-name="al">Een financiële verantwoording, van de baten en lasten zoals opgenomen in de subsidieaanvraag</text:p>
              <text:list text:style-name="id1-3-2-5-114-5-3">
                <text:list-item text:style-override="id1-3-2-5-114-5-3-1">
                  <text:number>•</text:number>
                  <text:p text:style-name="al">een controleverklaring bij de financiële verantwoording, door een onafhankelijk accountant. De controle moet worden verricht op basis van een voldoende betrouwbaar controleprotocol. U kunt hiervoor gebruik maken van het Verantwoordings- en accountantsprotocol Gemeente Ede 2018. (Vanaf 250.000 verplicht en tussen 125.000 en 250.000 eens per 4 jaar)</text:p>
                </text:list-item>
              </text:list>
            </text:list-item>
          </text:list>
          <text:p text:style-name="al">________________________________________</text:p>
          <text:p text:style-name="al">
          <text:span text:style-name="nadrukvet">8. Innovatie en ontwikkeling</text:span>
        </text:p>
          <text:p text:style-name="al">De subsidieaanvrager:</text:p>
          <text:list text:style-name="id1-3-2-5-118">
            <text:list-item text:style-override="id1-3-2-5-118-1">
              <text:number>•</text:number>
              <text:p text:style-name="al">Draagt bij aan doorontwikkeling van de aanpak en komt hiervoor met voorstellen</text:p>
            </text:list-item>
            <text:list-item text:style-override="id1-3-2-5-118-2">
              <text:number>•</text:number>
              <text:p text:style-name="al">Test en implementeert innovatieve werkvormen</text:p>
            </text:list-item>
            <text:list-item text:style-override="id1-3-2-5-118-3">
              <text:number>•</text:number>
              <text:p text:style-name="al">Deelt kennis en best practices</text:p>
            </text:list-item>
          </text:list>
          <text:p text:style-name="al">________________________________________</text:p>
          <text:p text:style-name="al">
          <text:span text:style-name="nadrukvet">9. Looptijd en budget </text:span>
        </text:p>
          <text:list text:style-name="id1-3-2-5-121">
            <text:list-item text:style-override="id1-3-2-5-121-1">
              <text:number>•</text:number>
              <text:p text:style-name="al">Looptijd: tot en met 2030</text:p>
            </text:list-item>
            <text:list-item text:style-override="id1-3-2-5-121-2">
              <text:number>•</text:number>
              <text:p text:style-name="al">Subsidieplafond: € 250.000, - per jaar</text:p>
            </text:list-item>
            <text:list-item text:style-override="id1-3-2-5-121-3">
              <text:number>•</text:number>
              <text:p text:style-name="al">Jaarlijkse aanvraag en uitkering op basis van verrichtte werkzaamheden</text:p>
            </text:list-item>
          </text:list>
          <text:p text:style-name="al">
          <text:span text:style-name="nadrukvet">Perceel C Fixbrigade</text:span>
        </text:p>
          <text:p text:style-name="al">________________________________________</text:p>
          <text:p text:style-name="al">
          <text:span text:style-name="nadrukvet">1. Doel en context</text:span>
        </text:p>
          <text:p text:style-name="al">De gemeente Ede stelt subsidie beschikbaar aan een organisatie uitvoering geeft aan:</text:p>
          <text:list text:style-name="id1-3-2-5-126">
            <text:list-item text:style-override="id1-3-2-5-126-1">
              <text:number>•</text:number>
              <text:p text:style-name="al">Bereiken en ondersteunen van mogelijk kwetsbare inwoners in de energietransitie (bv. minima)</text:p>
            </text:list-item>
            <text:list-item text:style-override="id1-3-2-5-126-2">
              <text:number>•</text:number>
              <text:p text:style-name="al">Het verminderen van energiearmoede</text:p>
            </text:list-item>
            <text:list-item text:style-override="id1-3-2-5-126-3">
              <text:number>•</text:number>
              <text:p text:style-name="al">Het uitvoeren van praktische energiebesparende maatregelen via een fixbrigade</text:p>
            </text:list-item>
            <text:list-item text:style-override="id1-3-2-5-126-4">
              <text:number>•</text:number>
              <text:p text:style-name="al">Het naar werk begeleiden van re-integranten</text:p>
            </text:list-item>
          </text:list>
          <text:p text:style-name="al">________________________________________</text:p>
          <text:p text:style-name="al">
          <text:span text:style-name="nadrukvet">2. Scope van de werkzaamheden</text:span>
        </text:p>
          <text:p text:style-name="al">De subsidieaanvrager voert de volgende taken uit:</text:p>
          <text:list text:style-name="id1-3-2-5-130">
            <text:list-item text:style-override="id1-3-2-5-130-1">
              <text:number>•</text:number>
              <text:p text:style-name="al">Inrichten en coördineren van een fixbrigade</text:p>
            </text:list-item>
            <text:list-item text:style-override="id1-3-2-5-130-2">
              <text:number>•</text:number>
              <text:p text:style-name="al">Uitvoeren van kleine energiebesparende maatregelen, zoals:</text:p>
              <text:list text:style-name="id1-3-2-5-130-2-3">
                <text:list-item text:style-override="id1-3-2-5-130-2-3-1">
                  <text:number>○</text:number>
                  <text:p text:style-name="al">Aanbrengen van tochtstrips</text:p>
                </text:list-item>
                <text:list-item text:style-override="id1-3-2-5-130-2-3-2">
                  <text:number>○</text:number>
                  <text:p text:style-name="al">Plaatsen van radiatorfolie</text:p>
                </text:list-item>
                <text:list-item text:style-override="id1-3-2-5-130-2-3-3">
                  <text:number>○</text:number>
                  <text:p text:style-name="al">Installeren van waterbesparende douchekoppen</text:p>
                </text:list-item>
                <text:list-item text:style-override="id1-3-2-5-130-2-3-4">
                  <text:number>○</text:number>
                  <text:p text:style-name="al">Vervangen van verlichting door LED</text:p>
                </text:list-item>
              </text:list>
            </text:list-item>
            <text:list-item text:style-override="id1-3-2-5-130-3">
              <text:number>•</text:number>
              <text:p text:style-name="al">Streven naar inzet van vrijwilligers en/of re-integratietrajecten</text:p>
            </text:list-item>
          </text:list>
          <text:p text:style-name="al">________________________________________</text:p>
          <text:p text:style-name="al">
          <text:span text:style-name="nadrukvet">3. Doelgroepen</text:span>
        </text:p>
          <text:p text:style-name="al">De inzet richt zich primair op:</text:p>
          <text:list text:style-name="id1-3-2-5-134">
            <text:list-item text:style-override="id1-3-2-5-134-1">
              <text:number>•</text:number>
              <text:p text:style-name="al">Huishoudens met (een risico op) energiearmoede, zowel huur als koop</text:p>
            </text:list-item>
            <text:list-item text:style-override="id1-3-2-5-134-2">
              <text:number>•</text:number>
              <text:p text:style-name="al">Inwoners met een laag inkomen</text:p>
            </text:list-item>
            <text:list-item text:style-override="id1-3-2-5-134-3">
              <text:number>•</text:number>
              <text:p text:style-name="al">Mensen met beperkte zelfredzaamheid</text:p>
            </text:list-item>
            <text:list-item text:style-override="id1-3-2-5-134-4">
              <text:number>•</text:number>
              <text:p text:style-name="al">Moeilijk bereikbare doelgroepen</text:p>
            </text:list-item>
          </text:list>
          <text:p text:style-name="al">________________________________________</text:p>
          <text:p text:style-name="al">
          <text:span text:style-name="nadrukvet">4. Inspanning en resultaten</text:span>
        </text:p>
          <text:p text:style-name="al">De subsidieaanvrager levert aantoonbare resultaten, rekening dient gehouden te worden met:</text:p>
          <text:list text:style-name="id1-3-2-5-138">
            <text:list-item text:style-override="id1-3-2-5-138-1">
              <text:number>•</text:number>
              <text:p text:style-name="al">250 tot 300 bereikte en ‘gefixte’ huishoudens;</text:p>
            </text:list-item>
            <text:list-item text:style-override="id1-3-2-5-138-2">
              <text:number>•</text:number>
              <text:p text:style-name="al">Aantoonbare energiebesparing per huishouden (indicatief)</text:p>
            </text:list-item>
          </text:list>
          <text:p text:style-name="al">________________________________________</text:p>
          <text:p text:style-name="al">
          <text:span text:style-name="nadrukvet">5. Kwaliteitseisen</text:span>
        </text:p>
          <text:p text:style-name="al"/>
          <text:p text:style-name="al">
          <text:span text:style-name="nadrukvet">5.1 Deskundigheid</text:span>
        </text:p>
          <text:list text:style-name="id1-3-2-5-143">
            <text:list-item text:style-override="id1-3-2-5-143-1">
              <text:number>•</text:number>
              <text:p text:style-name="al">Aantoonbare kennis van de energietransitie en verduurzaming</text:p>
            </text:list-item>
            <text:list-item text:style-override="id1-3-2-5-143-2">
              <text:number>•</text:number>
              <text:p text:style-name="al">Ervaring met het installeren van kleine energiebesparende maatregelen</text:p>
            </text:list-item>
            <text:list-item text:style-override="id1-3-2-5-143-3">
              <text:number>•</text:number>
              <text:p text:style-name="al">Ervaring met het aansturen van vrijwilligers</text:p>
            </text:list-item>
            <text:list-item text:style-override="id1-3-2-5-143-4">
              <text:number>•</text:number>
              <text:p text:style-name="al">Ervaring met het begeleiden van re-integranten</text:p>
            </text:list-item>
            <text:list-item text:style-override="id1-3-2-5-143-5">
              <text:number>•</text:number>
              <text:p text:style-name="al">De subsidieontvanger draagt zorg voor relevante (na)scholing van medewerkers</text:p>
            </text:list-item>
            <text:list-item text:style-override="id1-3-2-5-143-6">
              <text:number>•</text:number>
              <text:p text:style-name="al">Bekendheid met de lokale context</text:p>
            </text:list-item>
          </text:list>
          <text:p text:style-name="al">
          <text:span text:style-name="nadrukvet">5.2 Onafhankelijkheid</text:span>
        </text:p>
          <text:list text:style-name="id1-3-2-5-145">
            <text:list-item text:style-override="id1-3-2-5-145-1">
              <text:number>•</text:number>
              <text:p text:style-name="al">Ondersteuning is objectief en niet commercieel gestuurd</text:p>
            </text:list-item>
          </text:list>
          <text:p text:style-name="al">
          <text:span text:style-name="nadrukvet">5.3 Toegankelijkheid</text:span>
        </text:p>
          <text:list text:style-name="id1-3-2-5-147">
            <text:list-item text:style-override="id1-3-2-5-147-1">
              <text:number>•</text:number>
              <text:p text:style-name="al">Laagdrempelig (taalniveau, bereikbaarheid, inclusiviteit)</text:p>
            </text:list-item>
            <text:list-item text:style-override="id1-3-2-5-147-2">
              <text:number>•</text:number>
              <text:p text:style-name="al">Fysieke aanwezigheid in wijken</text:p>
            </text:list-item>
          </text:list>
          <text:p text:style-name="al">
          <text:span text:style-name="nadrukvet">5.4 Inclusiviteit</text:span>
        </text:p>
          <text:list text:style-name="id1-3-2-5-149">
            <text:list-item text:style-override="id1-3-2-5-149-1">
              <text:number>•</text:number>
              <text:p text:style-name="al">Aansluiting bij diverse doelgroepen</text:p>
            </text:list-item>
            <text:list-item text:style-override="id1-3-2-5-149-2">
              <text:number>•</text:number>
              <text:p text:style-name="al">Inzet van passende communicatiemiddelen</text:p>
            </text:list-item>
            <text:list-item text:style-override="id1-3-2-5-149-3">
              <text:number>•</text:number>
              <text:p text:style-name="al">Bekendheid met lokale context en waarbij lokale verankering is geborgd</text:p>
            </text:list-item>
          </text:list>
          <text:p text:style-name="al">________________________________________</text:p>
          <text:p text:style-name="al">
          <text:span text:style-name="nadrukvet">•</text:span>
          <text:span text:style-name="nadrukvet">6. Samenwerking</text:span>
        </text:p>
          <text:p text:style-name="al">De subsidieaanvrager werkt actief samen met:</text:p>
          <text:list text:style-name="id1-3-2-5-153">
            <text:list-item text:style-override="id1-3-2-5-153-1">
              <text:number>•</text:number>
              <text:p text:style-name="al">Gemeente Ede</text:p>
            </text:list-item>
            <text:list-item text:style-override="id1-3-2-5-153-2">
              <text:number>•</text:number>
              <text:p text:style-name="al">Woningcorporaties</text:p>
            </text:list-item>
            <text:list-item text:style-override="id1-3-2-5-153-3">
              <text:number>•</text:number>
              <text:p text:style-name="al">Lokale initiatieven en energiecoöperaties</text:p>
            </text:list-item>
            <text:list-item text:style-override="id1-3-2-5-153-4">
              <text:number>•</text:number>
              <text:p text:style-name="al">De Fixbrigade Nederland</text:p>
            </text:list-item>
            <text:list-item text:style-override="id1-3-2-5-153-5">
              <text:number>•</text:number>
              <text:p text:style-name="al">Welzijns- en maatschappelijke organisaties</text:p>
            </text:list-item>
            <text:list-item text:style-override="id1-3-2-5-153-6">
              <text:number>•</text:number>
              <text:p text:style-name="al">Regionale en landelijke programma’s</text:p>
            </text:list-item>
          </text:list>
          <text:p text:style-name="al">________________________________________</text:p>
          <text:p text:style-name="al">
          <text:span text:style-name="nadrukvet">•</text:span>
          <text:span text:style-name="nadrukvet">7. Monitoring en rapportage</text:span>
        </text:p>
          <text:p text:style-name="al">De subsidieaanvrager:</text:p>
          <text:list text:style-name="id1-3-2-5-157">
            <text:list-item text:style-override="id1-3-2-5-157-1">
              <text:number>•</text:number>
              <text:p text:style-name="al">Voortgangsrapportage per kwartaal inclusief kwalitatieve terugkoppeling</text:p>
            </text:list-item>
            <text:list-item text:style-override="id1-3-2-5-157-2">
              <text:number>•</text:number>
              <text:p text:style-name="al">Jaarlijkse rapportage waaruit blijkt of de resultaten zijn gerealiseerd, de gesubsidieerde activiteiten zijn verricht en hebben bijgedragen aan de resultaten, en of aan de verplichtingen is voldaan</text:p>
            </text:list-item>
            <text:list-item text:style-override="id1-3-2-5-157-3">
              <text:number>•</text:number>
              <text:p text:style-name="al">Houdt een registratie bij van de volgende KPI’s:</text:p>
              <text:list text:style-name="id1-3-2-5-157-3-3">
                <text:list-item text:style-override="id1-3-2-5-157-3-3-1">
                  <text:number>○</text:number>
                  <text:p text:style-name="al">Het aantal huurwoningen waar energiebesparende maatregelen zijn getroffen;</text:p>
                </text:list-item>
                <text:list-item text:style-override="id1-3-2-5-157-3-3-2">
                  <text:number>○</text:number>
                  <text:p text:style-name="al">Gemaakte kosten voor de huurwoningen (capaciteit en materiaal);</text:p>
                </text:list-item>
                <text:list-item text:style-override="id1-3-2-5-157-3-3-3">
                  <text:number>○</text:number>
                  <text:p text:style-name="al">Het aantal koopwoningen waar energiebesparende maatregelen zijn getroffen;</text:p>
                </text:list-item>
                <text:list-item text:style-override="id1-3-2-5-157-3-3-4">
                  <text:number>○</text:number>
                  <text:p text:style-name="al">Gemaakte kosten voor de koopwoningen (capaciteit en materiaal);</text:p>
                </text:list-item>
                <text:list-item text:style-override="id1-3-2-5-157-3-3-5">
                  <text:number>○</text:number>
                  <text:p text:style-name="al">Het aantal getroffen kleine gasbesparende maatregelen;</text:p>
                </text:list-item>
                <text:list-item text:style-override="id1-3-2-5-157-3-3-6">
                  <text:number>○</text:number>
                  <text:p text:style-name="al">Het aantal getroffen kleine elektriciteitsbesparende maatregelen.</text:p>
                </text:list-item>
              </text:list>
            </text:list-item>
            <text:list-item text:style-override="id1-3-2-5-157-4">
              <text:number>•</text:number>
              <text:p text:style-name="al">Een financiële verantwoording, van de baten en lasten zoals opgenomen in de subsidieaanvraag</text:p>
            </text:list-item>
            <text:list-item text:style-override="id1-3-2-5-157-5">
              <text:number>•</text:number>
              <text:p text:style-name="al">Een controleverklaring bij de financiële verantwoording, door een onafhankelijk accountant. De controle moet worden verricht op basis van een voldoende betrouwbaar controleprotocol. U kunt hiervoor gebruik maken van het Verantwoordings- en accountantsprotocol Gemeente Ede 2018. (Vanaf 250.000 verplicht en tussen 125.000 en 250.000 eens per 4 jaar)</text:p>
            </text:list-item>
          </text:list>
          <text:p text:style-name="al">________________________________________</text:p>
          <text:p text:style-name="al">
          <text:span text:style-name="nadrukvet">8. Innovatie en ontwikkeling</text:span>
        </text:p>
          <text:p text:style-name="al">De subsidieaanvrager:</text:p>
          <text:list text:style-name="id1-3-2-5-161">
            <text:list-item text:style-override="id1-3-2-5-161-1">
              <text:number>•</text:number>
              <text:p text:style-name="al">Draagt bij aan doorontwikkeling van de aanpak en komt hiervoor met voorstellen</text:p>
            </text:list-item>
            <text:list-item text:style-override="id1-3-2-5-161-2">
              <text:number>•</text:number>
              <text:p text:style-name="al">Test en implementeert innovatieve werkvormen</text:p>
            </text:list-item>
            <text:list-item text:style-override="id1-3-2-5-161-3">
              <text:number>•</text:number>
              <text:p text:style-name="al">Deelt kennis en best practices</text:p>
            </text:list-item>
          </text:list>
          <text:p text:style-name="al">________________________________________</text:p>
          <text:p text:style-name="al">
          <text:span text:style-name="nadrukvet">9. Looptijd en budget</text:span>
        </text:p>
          <text:list text:style-name="id1-3-2-5-164">
            <text:list-item text:style-override="id1-3-2-5-164-1">
              <text:number>•</text:number>
              <text:p text:style-name="al">Looptijd: tot en met 2030</text:p>
            </text:list-item>
            <text:list-item text:style-override="id1-3-2-5-164-2">
              <text:number>•</text:number>
              <text:p text:style-name="al">Subsidieplafond: € 250.000, - per jaar</text:p>
            </text:list-item>
            <text:list-item text:style-override="id1-3-2-5-164-3">
              <text:number>•</text:number>
              <text:p text:style-name="al">Jaarlijkse aanvraag en uitkering op basis van verrichtte werkzaamheden</text:p>
            </text:list-item>
          </text:list>
          <text:p text:style-name="al">________________________________________</text:p>
        </text:section>
        <text:section text:name="bijlage_id1-3-2-6" text:style-name="bijlage">
          <text:p text:style-name="bijlage_top"/>
          <text:p text:style-name="hoofdstuk_kop"><text:span text:style-name="label">Bijlage</text:span> <text:span text:style-name="nr">3:</text:span> Model DAEB energietransitie</text:p>
          <text:p text:style-name="al"/>
          <text:p text:style-name="al">Het college van burgemeester en wethouders van de gemeente Ede;</text:p>
          <text:p text:style-name="al"/>
          <text:p text:style-name="al">gelet op de artikelen 14 en 106 van het Verdrag inzake de werking van de Europese Unie (VWEU);</text:p>
          <text:p text:style-name="al"/>
          <text:p text:style-name="al">gelet op het besluit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25/2630 (hierna: Vrijstellingsbesluit DAEB);</text:p>
          <text:p text:style-name="al"/>
          <text:p text:style-name="al">gelet op artikel 160, eerste lid aanhef en onder a van de Gemeent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staatssteunregelgeving, moet daarvoor een onderneming specifiek met het beheer van een DAEB worden belast;</text:p>
          <text:p text:style-name="al">besluit:</text:p>
          <text:p text:style-name="al"/>
          <text:p text:style-name="al">
          <text:span text:style-name="nadrukvet">I Aanwijzing als DAEB, de volgende diensten</text:span>
        </text:p>
          <text:p text:style-name="al">Op grond van artikel 2, eerste lid, onder a van het Vrijstellingsbesluit DAEB (2012/21/EU) worden de toegewezen diensten van [naam onderneming] als volgt beschreven:</text:p>
          <text:p text:style-name="al"/>
          <text:p text:style-name="al">
          <text:span text:style-name="nadrukvet">Perceel A Energieloket en energieopbouwwerk</text:span>
        </text:p>
          <text:p text:style-name="al">De volgende activiteiten worden aangewezen als dienst van algemeen economisch belang:</text:p>
          <text:list text:style-name="id1-3-2-6-19">
            <text:list-item text:style-override="id1-3-2-6-19-1">
              <text:number>a.</text:number>
              <text:p text:style-name="al">geeft voorlichting over te nemen verduurzamingsmaatregelen zoals isolatie en duurzame verwarmingstechnieken, de kosten hiervan en de besparingen die dat oplevert; </text:p>
            </text:list-item>
            <text:list-item text:style-override="id1-3-2-6-19-2">
              <text:number>b.</text:number>
              <text:p text:style-name="al">geeft advies over leningen en subsidies om de maatregelen te betalen en helpt bij het aanvragen hiervan; </text:p>
            </text:list-item>
            <text:list-item text:style-override="id1-3-2-6-19-3">
              <text:number>c.</text:number>
              <text:p text:style-name="al">verwijst het loket door naar vertrouwde (lokale en regionale) aanbieders van verduurzamende maatregelen; </text:p>
            </text:list-item>
            <text:list-item text:style-override="id1-3-2-6-19-4">
              <text:number>d.</text:number>
              <text:p text:style-name="al">doet voorstellen voor campagnes gericht op verduurzaming en werkt mee aan de uitvoering van deze campagnes;</text:p>
            </text:list-item>
            <text:list-item text:style-override="id1-3-2-6-19-5">
              <text:number>e.</text:number>
              <text:p text:style-name="al">informeert bewonersgroepen over de stappen die nodig zijn om een eigen energiecoörperatie, warmteschap of energiegemeenschap op te richten.</text:p>
            </text:list-item>
            <text:list-item text:style-override="id1-3-2-6-19-6">
              <text:number>f.</text:number>
              <text:p text:style-name="al">opzetten van participatietrajecten in het kader van buurtuitvoeringsplannen aardgasvrij, onder projectleiding van de gemeente;</text:p>
            </text:list-item>
            <text:list-item text:style-override="id1-3-2-6-19-7">
              <text:number>g.</text:number>
              <text:p text:style-name="al">ondersteuning van initiatieven aardgasvrij in de dorpen;</text:p>
            </text:list-item>
            <text:list-item text:style-override="id1-3-2-6-19-8">
              <text:number>h.</text:number>
              <text:p text:style-name="al">ondersteuning bij uitvoering van vastgestelde buurtuitvoeringsplannen aardgasvrij.</text:p>
            </text:list-item>
          </text:list>
          <text:p text:style-name="al">
          <text:span text:style-name="nadrukvet">Perceel B Sociaal werk in de energietransitie</text:span>
        </text:p>
          <text:p text:style-name="al">De volgende activiteiten worden aangewezen als dienst van algemeen economisch belang:</text:p>
          <text:list text:style-name="id1-3-2-6-22">
            <text:list-item text:style-override="id1-3-2-6-22-1">
              <text:number>a.</text:number>
              <text:p text:style-name="al">zorgdragen voor de participatie en representatie van kwetsbare groepen in het opstellen van buurtuitvoeringsplannen in het kader van de buurtgerichte aanpak warmtetransitie;</text:p>
            </text:list-item>
            <text:list-item text:style-override="id1-3-2-6-22-2">
              <text:number>b.</text:number>
              <text:p text:style-name="al">benaderen en ondersteunen van woningeigenaren met een inkomen tot 150% van het sociaal minimum ondersteunen bij het treffen van isolatiemaatregelen in het kader van de lokale aanpak isolatie;</text:p>
            </text:list-item>
            <text:list-item text:style-override="id1-3-2-6-22-3">
              <text:number>c.</text:number>
              <text:p text:style-name="al">uitvoering van de Energiebank Ede; het werven en coördineren van vrijwillige energiecoaches en hen koppelen aan kwetsbare huishoudens om via gedragsverandering en kleine maatregelen energiebesparing te realiseren.</text:p>
            </text:list-item>
          </text:list>
          <text:p text:style-name="al">
          <text:span text:style-name="nadrukvet">Perceel C Fixbrigade</text:span>
        </text:p>
          <text:p text:style-name="al">De volgende activiteiten worden aangewezen als dienst van algemeen economisch belang:</text:p>
          <text:p text:style-name="al">Het installeren van installeren van kleine energiebesparende maatregelen bij huishoudens met (een risico op) energiearmoede.</text:p>
          <text:p text:style-name="al"/>
          <text:p text:style-name="al">
          <text:span text:style-name="nadrukvet">II Aard en duur van de openbare dienstverplichtingen</text:span>
        </text:p>
          <text:p text:style-name="al">[Aard van de activiteiten nader te bepalen op basis van de ingediende initiatieven. Het zal in ieder geval moeten gaan om concepten die voldoen aan de voorwaarden en verplichtingen uit de subsidieregeling].</text:p>
          <text:p text:style-name="al"/>
          <text:p text:style-name="al">De duur van de activiteiten is van 1 januari 2027 tot en met 31 december 2030. </text:p>
          <text:p text:style-name="al"/>
          <text:p text:style-name="al">
          <text:span text:style-name="nadrukvet">III Betrokken ondernemingen en betrokken grondgebied</text:span>
        </text:p>
          <text:p text:style-name="al">[Naam onderneming, beschrijving aard van de onderneming].</text:p>
          <text:p text:style-name="al"/>
          <text:p text:style-name="al">De activiteiten vinden plaats binnen de gemeente Ede. </text:p>
          <text:p text:style-name="al"/>
          <text:p text:style-name="al">
          <text:span text:style-name="nadrukvet">IV Aard van de uitsluitende of bijzondere rechten die de onderneming zijn toegekend</text:span>
        </text:p>
          <text:p text:style-name="al">De gemeente Ede heeft geen uitsluitende of bijzondere rechten toegekend aan [naam onderneming].</text:p>
          <text:p text:style-name="al"/>
          <text:p text:style-name="al">
          <text:span text:style-name="nadrukvet">V Parameters voor berekening, controle en herziening van de compensatie</text:span>
        </text:p>
          <text:p text:style-name="al">De vergoeding die [naam onderneming] ontvangt is gebaseerd op de methode van kostentoerekening. Voor vergoeding in aanmerking komt het verschil tussen de in aanmerking te nemen inkomsten en uitgaven, inclusief redelijke winst. Dit kan worden uitgedrukt in de volgende formule:</text:p>
          <text:p text:style-name="al"/>
          <text:p text:style-name="al">
          <text:span text:style-name="nadrukondlijn">Compensatie DAEB</text:span> = kosten DAEB + redelijke winst - inkomsten DAEB</text:p>
          <text:p text:style-name="al"/>
          <text:p text:style-name="al">
          <text:span text:style-name="nadrukcur">Kostenparameters en berekening compensatie</text:span>
        </text:p>
          <text:p text:style-name="al"/>
          <text:p text:style-name="al">De maximale compensatie voor de DAEB-activiteiten bestaat uit:</text:p>
          <text:list text:style-name="id1-3-2-6-48">
            <text:list-item text:style-override="id1-3-2-6-48-1">
              <text:number>a.</text:number>
              <text:p text:style-name="al">de totale kosten die specifiek aan de DAEB-activiteiten zijn toe te rekenen, en</text:p>
            </text:list-item>
            <text:list-item text:style-override="id1-3-2-6-48-2">
              <text:number>b.</text:number>
              <text:p text:style-name="al">een passende bijdrage aan de niet-specifiek aan de DAEB-activiteiten toe te rekenen kosten (overhead).</text:p>
            </text:list-item>
          </text:list>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Uitgaven DAEB</text:span>
        </text:p>
          <text:p text:style-name="al">De in aanmerking te nemen kosten omvatten alle kosten die voor het beheer van de DAEB worden gemaakt, als bedoeld in artikel 5, derde lid, van het Vrijstellingsbesluit DAEB. Deze worden aan de hand van de algemeen aanvaarde beginselen van kostprijsadministratie berekend. De daadwerkelijk gemaakte kosten kunnen achteraf volledig worden gecompenseerd. </text:p>
          <text:p text:style-name="al"/>
          <text:p text:style-name="al">De compensatie bestaat daarnaast uit een passende bijdrage in de gemeenschappelijke vaste kosten (overheadkosten). De gemeenschappelijke vaste kosten kunnen gedeeltelijk aan de DAEB worden toegerekend, volgens de volgende formule:</text:p>
          <text:p text:style-name="al"/>
          <text:p text:style-name="al">De passende bijdrage wordt als volgt berekend:</text:p>
          <text:p text:style-name="al"/>
          <text:p text:style-name="al">Ureninzet DAEB-activiteiten</text:p>
          <text:p text:style-name="al">_______________________ x niet-specifieke kosten (overhead)</text:p>
          <text:p text:style-name="al">Ureninzet totale activiteiten</text:p>
          <text:p text:style-name="al"/>
          <text:p text:style-name="al">De ureninzet wordt vooraf geraamd, aan de hand van de door [naam onderneming] opgestelde jaarbegroting en de prognose van de activiteiten. Hierbij wordt rekening gehouden met de resultaten in het voorgaande jaar, vanaf het tweede jaar dat de activiteiten worden uitgevoerd. De gehanteerde afrekeneenheid DAEB bestaat uit een prognose van alle directe kosten voor uitvoering van de DAEB en een passende bijdrage in de gemeenschappelijke kosten. </text:p>
          <text:p text:style-name="al"/>
          <text:p text:style-name="al">Om controle achteraf mogelijk te maken zal [naam onderneming]:</text:p>
          <text:list text:style-name="id1-3-2-6-66">
            <text:list-item text:style-override="id1-3-2-6-66-1">
              <text:number>a.</text:number>
              <text:p text:style-name="al">een gescheiden boekhouding hanteren (inkomsten en uitgaven gescheiden administreren: DAEB-activiteiten - overige activiteiten);</text:p>
            </text:list-item>
            <text:list-item text:style-override="id1-3-2-6-66-2">
              <text:number>b.</text:number>
              <text:p text:style-name="al">de ureninzet in een urenregistratiesysteem opnemen.</text:p>
            </text:list-item>
          </text:list>
          <text:p text:style-name="al">
          <text:span text:style-name="nadrukondlijn">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text:p>
          <text:p text:style-name="al"/>
          <text:p text:style-name="al">
          <text:span text:style-name="nadrukondlijn">Controle en herziening van de compensatie</text:span>
        </text:p>
          <text:p text:style-name="al">Gedurende de looptijd wordt periodiek gecontroleerd of de inkomsten en uitgaven overeenkomen met de vooraf opgestelde begroting. Indien sprake is van hogere inkomsten of lagere uitgaven dan begroot, dan wordt dan wordt zo nodig overgegaan tot herziening van de toegekende compensatie om overcompensatie te voorkomen.</text:p>
          <text:p text:style-name="al"/>
          <text:p text:style-name="al">
          <text:span text:style-name="nadrukvet">VI Regelingen om overcompensatie te vermijden en terug te betalen</text:span>
        </text:p>
          <text:list text:style-name="id1-3-2-6-74">
            <text:list-item text:style-override="id1-3-2-6-74-1">
              <text:number>1.</text:number>
              <text:p text:style-name="al">[naam onderneming] overlegt jaarlijks en aan het einde van de duur van de openbare dienstverplichting een verslag waaruit blijkt wat de daadwerkelijk gederfde winst c.q. eventuele extra kosten voor de DAEB zijn geweest. Het verslag wordt voor het eerst overlegd vóór 1 juli van het jaar na het jaar waarop de verantwoording betrekking heeft.</text:p>
            </text:list-item>
            <text:list-item text:style-override="id1-3-2-6-74-2">
              <text:number>2.</text:number>
              <text:p text:style-name="al">Burgemeester en wethouders controleren of sprake is van overcompensatie. Als in enig jaar sprake is van overcompensatie die maximaal 5% van de gemiddelde vergoeding bedraagt, dan wordt deze verrekend met de vergoeding die wordt toegekend in het volgende jaar. Als sprake is van een overschot van meer dan 5% of als de DAEB aanwijzing in dat jaar wordt beëindigd, dan moet het overschot op het eerste verzoek van burgemeester en wethouders van de gemeente Ede worden terugbetaald door [naam onderneming].</text:p>
            </text:list-item>
            <text:list-item text:style-override="id1-3-2-6-74-3">
              <text:number>3.</text:number>
              <text:p text:style-name="al">[Naam onderneming] doet onverwijld mededeling aan burgemeester en wethouders van Ede indien voor het project aanvullende financiering wordt verstrekt of de door het project behaalde inkomsten hoger uitvallen dan begroot.</text:p>
            </text:list-item>
            <text:list-item text:style-override="id1-3-2-6-74-4">
              <text:number>4.</text:number>
              <text:p text:style-name="al">[Naam onderneming] voert een boekhoudkundige scheiding van kosten en inkomsten verbonden aan de als DAEB aangewezen taken, zoals de onderhavige, en andere kosten en inkomsten.</text:p>
            </text:list-item>
          </text:list>
          <text:p text:style-name="al">
          <text:span text:style-name="nadrukvet">VII Inwerkingtreding</text:span>
        </text:p>
          <text:p text:style-name="al">Dit besluit treedt in werking op […..].</text:p>
          <text:p text:style-name="al">Dit besluit wordt aangehaald als: […..].</text:p>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p text:style-name="al">Vastgesteld in de vergadering van burgemeester en wethouders d.d. 31 maart 2026, zaaknummer 514179.</text:p>
          <text:p text:style-name="al"/>
          <text:p text:style-name="al">Het college voornoemd,</text:p>
          <text:p text:style-name="al"/>
          <text:p text:style-name="al">drs. M. Schlebusch </text:p>
          <text:p text:style-name="al">de secretaris,</text:p>
          <text:p text:style-name="al"/>
          <text:p text:style-name="al">mr. L.J. Verhulst</text:p>
          <text:p text:style-name="al">de burgemeester.</text:p>
          <text:p text:style-name="al"/>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Het doel van de regeling is om diensten met betrekking tot voorlichting over de energietransitie (energieloket diensten) en ondersteunende diensten voor wijkgerichte aanpakken in het kader van de warmtetransitie (energie opbouwwerk) uit te laten voeren door lokaal verankerde organisaties. Het gaat om diensten van algemeen belang die bijdragen aan duurzaamheid, armoedebestrijding en arbeidsparticipatie. Het doel is om de energietransitie zo democratisch, eerlijk en snel mogelijk te maken, door de inzet van representatieve en lokaal verankerde organisaties. Lokale verankering wordt mee bedoeld, kennis van formele en informele netwerken, in buurten en dorpen. Het doel is immers om zoveel mogelijk bewoners te bereiken (ook zij die mogelijk kwetsbaar zijn). Verbinding, herkenbaarheid en betrouwbaarheid met en bij de doelgroep is daarbij van groot belang. Voor efficiënte en doelmatige uitvoering van deze diensten wordt lokale verankering als essentieel geacht, alle gevraagde diensten vragen om verbinding met inwoners. </text:p>
          <text:p text:style-name="al"/>
          <text:p text:style-name="al">
          <text:span text:style-name="nadrukcur">Keuze voor lokale verankerde organisaties</text:span>
        </text:p>
          <text:p text:style-name="al"/>
          <text:p text:style-name="al">Er zijn een aantal redenen om te kiezen voor lokaal verankerde organisaties voor het uitvoeren van de energietransitie:</text:p>
          <text:list text:style-name="id1-3-2-7-8">
            <text:list-item text:style-override="id1-3-2-7-8-1">
              <text:number>-</text:number>
              <text:p text:style-name="al">Democratischer: We stellen lokaal verankerde (liefst bewoners- en maatschappelijke) organisaties in staat om op te treden als co-creëerder, mede-eigenaren en -besluitvormers. Lokaal verankerde (bewoners- en maatschappelijke) organisaties werken mee en beslissen (bijvoorbeeld in een coöperatie of andere vorm) mee over keuzes. Dit komt transparantie en zeggenschap ten goede, verhoogt de acceptatie en het draagvlak voor de transitie. Lokaal verankerde (bewoners- en maatschappelijke) organisaties kunnen zijn bij uitstek geschikt om platforms te organiseren waar woningeigenaren ervaringen kunnen delen en elkaar kunnen ondersteunen bij verduurzamingsinitiatieven.</text:p>
            </text:list-item>
            <text:list-item text:style-override="id1-3-2-7-8-2">
              <text:number>-</text:number>
              <text:p text:style-name="al">Lokaal gewortelde inzet: draagt bij aan lokale waarde creatie. Inzet en opbrengsten komen ten goede of vloeien terug naar de lokale gemeenschap in plaats van naar externe commerciële of zelfs buitenlandse partijen. We streven naar de inzet van organisaties die niet werken niet vanuit een winstoogmerk, kostendekkend zijn is over het algemeen voldoende. We streven naar inzet van lokaal verankerde organisaties die veelal vanuit een intrinsieke motivatie werken om hun eigen omgeving te verbeteren. Inzet van lokaal draagt bij aan vertrouwd, betrokken en dichtbij. Commerciële partijen worden eerder gewantrouwd vanwege motivatie op winstgedrevenheid. Lokaal verankerde organisaties kunnen dat gevoel doorbreken doordat ze onafhankelijk kunnen opereren. </text:p>
            </text:list-item>
            <text:list-item text:style-override="id1-3-2-7-8-3">
              <text:number>-</text:number>
              <text:p text:style-name="al">We zetten in op opbouw van lokale kennis en eigenaarschap. Lokaal verankerde organisaties kennen de buurten, de gebouwen en de bewoners en kan daardoor voorlichting en oplossingen op maat ontwikkelen en bieden. De kennis wordt lokaal opgebouwd en vloeit minder snel weg. Repetitie wordt daardoor eenvoudiger waardoor versnelling mogelijk is. Lokaal kan ook laagdrempeliger zijn, niet iedereen stapt zomaar naar de overheid, misschien wel naar een medebewoner. Bewoners en maatschappelijke organisaties worden gefaciliteerd om zelf initiatief te nemen. Dit kan gemeentelijke projecten aanvullen en scherp houden, dit kan tot versnelling leiden omdat nog meer wordt gewerkt vanuit het perspectief van de bewoner. Doordat het deels ‘hun’ plan is komt dat de acceptatie en het draagvlak ten goede.</text:p>
            </text:list-item>
          </text:list>
          <text:p text:style-name="al">
          <text:span text:style-name="nadrukvet">Subsidieplafonds</text:span>
        </text:p>
          <text:p text:style-name="al">Voor deze regeling is per paragraaf een jaarlijks subsidieplafond vastgesteld. De subsidie wordt na kwalitatieve vergelijking jaarlijks verstrekt aan één partij per perceel.</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3 Subsidiecriteria </text:span>
        </text:p>
          <text:p text:style-name="al">De subsidieontvanger mag in principe geen winstoogmerk hebben. Het betreft activiteiten in het kader van de energietransitie die maatschappelijk waardevol zijn die de gemeente wil stimuleren. Deze werkzaamheden zijn gericht op de fase van voorlichting en voorbereiding en niet commercieel van aard. Voor inwoners is het belangrijk dat de taken in deze fase onafhankelijk, en vanuit de juist intrinsieke motivatie wordt gedaan, daarna de komt ‘de markt’ in beeld voor uitvoering. Door het ontbreken van een winstoogmerk wordt onafhankelijkheid en maatschappelijke verantwoordelijkheid geborgd en ligt de nadruk op kwaliteit boven kwantiteit. </text:p>
          <text:p text:style-name="al">Rechtspersonen met een winstoogmerk komen alleen in aanmerking voor subsidie als de winsten die zij maken ten goede komen aan een algemeen nut beoogde instelling (bijvoorbeeld een ANBI-instelling) die gericht is op de energietransitie of als het gaat naar nieuwe projecten voor opwek van hernieuwbare energie van lokale energiecoöperaties. Bij dit type organisaties staat het algemeen/collectief belang van de gemeenschap voorop en niet een zuiver commercieel belang. Hierdoor kunnen zij effectiever bijdragen aan de energietransitie. Zie ook de algemene toelichting op deze regeling. </text:p>
          <text:p text:style-name="al"/>
          <text:p text:style-name="al">
          <text:span text:style-name="nadrukvet">Paragraaf 2 Energieloket en opbouwwerk</text:span>
        </text:p>
          <text:p text:style-name="al">Om inwoners wegwijs te maken in de energietransitie heeft gemeente Ede sinds 2016 het Energieloket. Het Energieloket is het gratis en onafhankelijk startpunt voor alle inwoners en gebouweigenaren die aan de slag willen met verduurzaming. Daarnaast ondersteunt gemeente Ede actief bewonersinitiatieven op het gebied van energietransitie. In 2020 is gestart met wijkgerichte aanpakken in het kader van de warmtetransitie (aardgasvrij wonen) waarbij onder projectleiding van de gemeente lokale energieopbouwwerkers worden ingezet om de betrokkenheid van bewoners te vergroten. Opbouwwerkers zijn verantwoordelijk voor het opzetten van het participatietraject met gemeente en inwoners om te komen tot concrete buurtgerichte plannen voor de warmtetransitie. Het doel van de participatietrajecten is om te komen tot een gedragen en breed geaccepteerd buurtuitvoeringsplan op basis waarvan inwoners hun woningen kunnen gaan verduurzamen.</text:p>
          <text:p text:style-name="al"/>
          <text:p text:style-name="al">
          <text:span text:style-name="nadrukvet">Paragraaf 3 Sociaal werk in de energietransitie</text:span>
        </text:p>
          <text:p text:style-name="al">Het betrekken en ondersteunen van kwetsbare groepen (bv. minima) vergt een andere aanpak en is een apart onderdeel. De nadruk ligt niet zozeer direct op de energietransitie maar eerst op het in contact komen met de doelgroep en vandaaruit te bekijken of energietransitie te combineren is met sociale winst. Daarbij kan gedacht worden aan het verhogen van het (zelf)vertrouwen, verhogen van de bestaanszekerheid en het mee kunnen doen aan de energietransitie en samenleving. Het doel van deze subsidie is om alle inwoners mee te nemen in de energietransitie. De diensten vallen uiteen in participatie in de warmtetransitie, ondersteunen van mogelijk kwetsbare huishoudens in de lokale aanpak isolatie en uitvoeren van de Energiebank. </text:p>
          <text:p text:style-name="al"/>
          <text:p text:style-name="al">
          <text:span text:style-name="nadrukvet">Paragraaf 4 Fixbrigade</text:span>
        </text:p>
          <text:p text:style-name="al">Sinds 2020 zijn er verschillende gemeentelijke faciliteiten ingericht ter bestrijding van energiearmoede. De komende jaren blijft ingezet worden op het installeren van kleine energiebesparende maatregelen bij huishoudens met (een risico op) energiearmoede. Denk aan aanschaf en installatie van radiatorfolie- en ventilatoren, tochtstrips en energiezuinige verlichting. Deze faciliteit wordt zowel aan woningeigenaren als aan huurders (in afstemming met de woningcorporatie) aangeboden. Het gaat hierbij om bewoners die mogelijk kwetsbaar zijn. Verbinding, herkenbaarheid en betrouwbaarheid met en bij de doelgroep is van groot belang. Inzet van vrijwilligers en re-integranten draagt hieraan bij; Edenaren helpen Eden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6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Algemene subsidieverordening Ede 2017]|[https://lokaleregelgeving.overheid.nl/CVDR602459/6#artikel_3.</meta:user-defined>
    <meta:user-defined meta:name="DC.source">artikel 5 Algemene subsidieverordening Ede 2017]|[https://lokaleregelgeving.overheid.nl/CVDR602459/6#artikel_5.</meta:user-defined>
    <meta:user-defined meta:name="DC.source">artikel 6 Algemene subsidieverordening Ede 2017]|[https://lokaleregelgeving.overheid.nl/CVDR602459/6#artikel_6.</meta:user-defined>
    <meta:user-defined meta:name="DC.source">artikel 7 Algemene subsidieverordening Ede 2017]|[https://lokaleregelgeving.overheid.nl/CVDR602459/6#artikel_7.</meta:user-defined>
    <meta:user-defined meta:name="DC.source">artikel 8 Algemene subsidieverordening Ede 2017]|[https://lokaleregelgeving.overheid.nl/CVDR602459/6#artikel_8.</meta:user-defined>
    <meta:user-defined meta:name="DC.source">artikel 15 Algemene subsidieverordening Ede 2017]|[https://lokaleregelgeving.overheid.nl/CVDR602459/6#artikel_15.</meta:user-defined>
    <meta:user-defined meta:name="OVERHEIDop.referentienummer">514179</meta:user-defined>
    <meta:user-defined meta:name="DCTERMS.alternative">Subsidieregeling Voorlichting en ondersteuning in de energietransitie 2027-2030</meta:user-defined>
    <dc:language>nl</dc:language>
    <meta:user-defined meta:name="OVERHEIDop.locatietype/OVERHEIDop.gebiedsmarkering">Gemeente</meta:user-defined>
    <meta:user-defined meta:name="DC.title">Subsidieregeling Voorlichting en ondersteuning in de energietransitie 2027-2030</meta:user-defined>
    <meta:user-defined meta:name="DCTERMS.W3CDTF/DCTERMS.available">2026-04-10</meta:user-defined>
    <meta:user-defined meta:name="DCTERMS.W3CDTF/OVERHEIDop.jaargang">2026</meta:user-defined>
    <meta:user-defined meta:name="OVERHEIDop.publicationIssue">166627</meta:user-defined>
    <meta:user-defined meta:name="OVERHEIDop.betreftRegeling">CVDR760268_1</meta:user-defined>
    <meta:user-defined meta:name="xs:date/OVERHEIDop.startdatum">2026-04-11</meta:user-defined>
    <meta:user-defined meta:name="OVERHEIDop.GmbID/DC.identifier">gmb-2026-166627</meta:user-defined>
    <meta:user-defined meta:name="OVERHEIDop.versieInformatie"/>
  </office:meta>
</office:document-meta>
</file>