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kamerverhuur voor 4 kamers, Antonie Morostraat 4 564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288 </text:p>
            <text:p text:style-name="common-al"> Omschrijving: legaliseren van kamerverhuur voor 4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nie Morostraat 4 5642AE Eindhoven</text:p>
              </text:list-item>
            </text:list>
            <text:p text:style-name="common-al"> Datum ontvangst: 04-04-2026 17:3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62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2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2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3288</meta:user-defined>
    <meta:user-defined meta:name="DCTERMS.abstract">legaliseren van kamerverhuur voor 4 kamers</meta:user-defined>
    <dc:language>nl</dc:language>
    <meta:user-defined meta:name="OVERHEIDop.locatietype/OVERHEIDop.gebiedsmarkering">Punt</meta:user-defined>
    <meta:user-defined meta:name="DC.title">Ingediende aanvraag omgevingsvergunning: legaliseren van kamerverhuur voor 4 kamers, Antonie Morostraat 4 5642AE Eindhov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626</meta:user-defined>
    <meta:user-defined meta:name="OVERHEIDop.GmbID/DC.identifier">gmb-2026-166626</meta:user-defined>
    <meta:user-defined meta:name="OVERHEIDop.versieInformatie"/>
  </office:meta>
</office:document-meta>
</file>