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Pinksterfeest XL, zaaknummer CLZ-0010775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Per abuis is op 8 januari 2026 onderstaande aanvraag gepubliceerd:</text:p>
            <text:p text:style-name="al"/>
            <text:p text:style-name="al">Op 06-01-2026 heeft de gemeente Súdwest-Fryslân een aanvraag voor een Evenement ontvangen. Het evenement is aangevraagd voor Pinksterfeest XL op 22 t/m 26 mei 2026 aan Plein 1455 Bolsward. Het zaaknummer is CLZ-00107750.</text:p>
            <text:p text:style-name="al"/>
            <text:p text:style-name="al">Dit had moeten zijn:</text:p>
            <text:p text:style-name="al"/>
            <text:p text:style-name="al">Op 06-01-2026 heeft de gemeente Súdwest-Fryslân een aanvraag voor een Evenement ontvangen. Het evenement is aangevraagd voor Pinksterfeest XL op 22 mei 2026 aan Plein 1455 Bolsward. Het zaaknummer is CLZ-00107750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66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RECTIFICATIE, Pinksterfeest XL, zaaknummer CLZ-00107750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62</meta:user-defined>
    <meta:user-defined meta:name="OVERHEIDop.GmbID/DC.identifier">gmb-2026-16662</meta:user-defined>
    <meta:user-defined meta:name="OVERHEIDop.versieInformatie"/>
  </office:meta>
</office:document-meta>
</file>