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nabij Onnesweg 1 te Feerwerd, Ezinge (EZG00) B 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6189632 voor het kappen van bomen op locatie nabij Onnesweg 1 te Feerwerd, Ezinge (EZG00) B 148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6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nabij Onnesweg 1 te Feerwerd, Ezinge (EZG00) B 148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15</meta:user-defined>
    <meta:user-defined meta:name="OVERHEIDop.GmbID/DC.identifier">gmb-2026-166615</meta:user-defined>
    <meta:user-defined meta:name="OVERHEIDop.versieInformatie"/>
  </office:meta>
</office:document-meta>
</file>