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met bouwkeet en dixi van 6-4-26 t/m 8-5-26, naast parkeerplaats Gravin Jacob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parkeerplaats Gravin Jacobastraat, Alkmaar<text:span text:style-name="nadrukvet">; </text:span>het inrichten van een bouwplaats met bouwkeet en dixi van 6-4-26 t/m 8-5-26</text:p>
            <text:p text:style-name="common-al">
            
          </text:p>
            <text:p text:style-name="common-al">Verzenddatum:  07-04-2026 </text:p>
            <text:p text:style-name="common-al">Zaaknummer: 000013679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6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973</meta:user-defined>
    <dc:language>nl</dc:language>
    <meta:user-defined meta:name="OVERHEIDop.locatietype/OVERHEIDop.gebiedsmarkering">Vlak</meta:user-defined>
    <meta:user-defined meta:name="DC.title">Omgevingsvergunning regulier Verleend: het inrichten van een bouwplaats met bouwkeet en dixi van 6-4-26 t/m 8-5-26, naast parkeerplaats Gravin Jacobastraat, Alkmaar</meta:user-defined>
    <meta:user-defined meta:name="DCTERMS.W3CDTF/DCTERMS.available">2026-04-09</meta:user-defined>
    <meta:user-defined meta:name="DCTERMS.W3CDTF/OVERHEIDop.jaargang">2026</meta:user-defined>
    <meta:user-defined meta:name="OVERHEIDop.publicationIssue">166614</meta:user-defined>
    <meta:user-defined meta:name="OVERHEIDop.GmbID/DC.identifier">gmb-2026-166614</meta:user-defined>
    <meta:user-defined meta:name="OVERHEIDop.versieInformatie"/>
  </office:meta>
</office:document-meta>
</file>