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Markt, Snellemarkt, Voorhoute, Nijverheidstraat, Welhoekstraat, Berghoekstraat, Slotstraat en Hoofdstraat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91ste Wielerronde van Kruiningen op 3 juli 2026 van 17:45 uur tot 21:20 uur en op 4 juli 2026 van 12:45 uur tot 21:20 uur over het parcours: Markt, Snellemarkt, Voorhoute, Nijverheidstraat, Welhoekstraat, Berghoekstraat, Slotstraat en Hoofdstraat in Kruiningen;</text:p>
            <text:p text:style-name="common-al">• ontheffing te verlenen voor het in werking hebben van toestellen of geluidsapparaten en het verrichten van handelingen die voor de omgeving geluidshinder veroorzaken op 3 juli 2026 van 17:45 uur tot 21:20 uur en op 4 juli 2026 van 12:45 tot 21:20 uur over het parcours: Markt, Snellemarkt, Voorhoute, Nijverheidstraat, Welhoekstraat, Berghoekstraat, Slotstraat en Hoofdstraat in Kruiningen;</text:p>
            <text:p text:style-name="common-al">• ontheffing te verlenen voor het belemmeren van de bruikbaarheid van de weg: Markt, Snellemarkt, Voorhoute, Nijverheidstraat, Welhoekstraat, Berghoekstraat, Slotstraat en Hoofdstraat in Kruiningen op 3 juli 2026 van 17:15 uur tot 21:20 uur en 4 juli 2026 van 12:15 uur tot 21:20 uur.</text:p>
            <text:p text:style-name="common-al"/>
            <text:p text:style-name="common-al">Verzenddatum besluit: 2 april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6661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1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1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p grond van de Algemene Plaatselijke Verordening, Markt, Snellemarkt, Voorhoute, Nijverheidstraat, Welhoekstraat, Berghoekstraat, Slotstraat en Hoofdstraat in Kruining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613</meta:user-defined>
    <meta:user-defined meta:name="OVERHEIDop.GmbID/DC.identifier">gmb-2026-166613</meta:user-defined>
    <meta:user-defined meta:name="OVERHEIDop.versieInformatie"/>
  </office:meta>
</office:document-meta>
</file>