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Triathlon Nieuwkoop op 31 mei 2026 aan door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verklaring van geen bezwaar ontvangen. De verklaring van geen bezwaar is aangevraagd voor Triathlon Nieuwkoop op 31 mei 2026 aan door Aarlanderveen en geregistreerd onder nummer 04843855424.</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klaring van geen bezwaar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60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0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0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5424</meta:user-defined>
    <meta:user-defined meta:name="DCTERMS.abstract">Verklaring van geen bezwaar voor Triathlon Nieuwkoop op 31 mei 2026 aan door Aarlanderveen</meta:user-defined>
    <dc:language>nl</dc:language>
    <meta:user-defined meta:name="OVERHEIDop.locatietype/OVERHEIDop.gebiedsmarkering">Vlak</meta:user-defined>
    <meta:user-defined meta:name="DC.title">Verklaring van geen bezwaar voor Triathlon Nieuwkoop op 31 mei 2026 aan door Aarlanderveen</meta:user-defined>
    <meta:user-defined meta:name="DCTERMS.W3CDTF/DCTERMS.available">2026-04-09</meta:user-defined>
    <meta:user-defined meta:name="DCTERMS.W3CDTF/OVERHEIDop.jaargang">2026</meta:user-defined>
    <meta:user-defined meta:name="OVERHEIDop.publicationIssue">166607</meta:user-defined>
    <meta:user-defined meta:name="OVERHEIDop.GmbID/DC.identifier">gmb-2026-166607</meta:user-defined>
    <meta:user-defined meta:name="OVERHEIDop.versieInformatie"/>
  </office:meta>
</office:document-meta>
</file>