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woongebouw met 16 appartementen - Owen Chamberlainstraat 8A t/m 8C, 10A t/m 10D, 12A t/m 12D, 14A t/m 14C, 16A en 16B, de Bosheer, Owen Chamberlainstraat 5C3a-NH46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2104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 april 2026</text:p>
            <text:p text:style-name="common-al">
            <text:span text:style-name="nadrukvet">Omschrijving:</text:span> het bouwen van een woongebouw met 16 appartementen</text:p>
            <text:p text:style-name="common-al">
            <text:span text:style-name="nadrukvet">Locatie:</text:span> Owen Chamberlainstraat 8A t/m 8C, 10A t/m 10D, 12A t/m 12D, 14A t/m 14C, 16A en 16B, de Bosheer, Owen Chamberlainstraat 5C3a-NH4633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66603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603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603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2104</meta:user-defined>
    <meta:user-defined meta:name="DCTERMS.abstract">Gemeente Almere - aanvraag omgevingsvergunning - het bouwen van een woongebouw met 16 appartementen - Owen Chamberlainstraat 8A t/m 8C, 10A t/m 10D, 12A t/m 12D, 14A t/m 14C, 16A en 16B, de Bosheer, Owen Chamberlainstraat 5C3a-NH4633</meta:user-defined>
    <dc:language>nl</dc:language>
    <meta:user-defined meta:name="OVERHEIDop.locatietype/OVERHEIDop.gebiedsmarkering">Punt</meta:user-defined>
    <meta:user-defined meta:name="DC.title">Gemeente Almere - aanvraag omgevingsvergunning - het bouwen van een woongebouw met 16 appartementen - Owen Chamberlainstraat 8A t/m 8C, 10A t/m 10D, 12A t/m 12D, 14A t/m 14C, 16A en 16B, de Bosheer, Owen Chamberlainstraat 5C3a-NH4633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6603</meta:user-defined>
    <meta:user-defined meta:name="OVERHEIDop.GmbID/DC.identifier">gmb-2026-166603</meta:user-defined>
    <meta:user-defined meta:name="OVERHEIDop.versieInformatie"/>
  </office:meta>
</office:document-meta>
</file>