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schuur tot woning, het planologisch splitsen van de boerderij en het verplaatsen van het bijgebouw aan Huttendijk 10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Huttendijk 10, het verbouwen van de schuur tot woning, het planologisch splitsen van de boerderij en het verplaatsen van het bijgebouw, verzonden op 2-4-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6660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0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0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schuur tot woning, het planologisch splitsen van de boerderij en het verplaatsen van het bijgebouw aan Huttendijk 10 te Vragender</meta:user-defined>
    <meta:user-defined meta:name="DCTERMS.W3CDTF/DCTERMS.available">2026-04-10</meta:user-defined>
    <meta:user-defined meta:name="DCTERMS.W3CDTF/OVERHEIDop.jaargang">2026</meta:user-defined>
    <meta:user-defined meta:name="OVERHEIDop.publicationIssue">166602</meta:user-defined>
    <meta:user-defined meta:name="OVERHEIDop.GmbID/DC.identifier">gmb-2026-166602</meta:user-defined>
    <meta:user-defined meta:name="OVERHEIDop.versieInformatie"/>
  </office:meta>
</office:document-meta>
</file>