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23*"/>
    </style:style>
    <style:style style:family="table-column" style:parent-style-name="colspec" style:name="id1-3-2-2-1-7-1-2">
      <style:table-column-properties style:rel-column-width="23*"/>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3*"/>
    </style:style>
  </office:automatic-styles>
  <office:body>
    <office:text>
      <text:p text:style-name="new_page_staatscourant"/>
      <text:p text:style-name="single-kop-titel">Bekendmaking ambtshalve uitschrijvingen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Procedure vertrokken onbekend waarheen (</text:span>
            <text:span text:style-name="nadrukvet">Vow</text:span>
            <text:span text:style-name="nadrukvet">)</text:span>
          </text:p>
            <text:p text:style-name="al"/>
            <text:p text:style-name="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D.G. Szpicka</text:p>
                  </table:table-cell>
                  <table:table-cell table:style-name="entry" table:number-rows-spanned="1" table:number-columns-spanned="1">
                    <text:p text:style-name="table_al">06-03-1993</text:p>
                  </table:table-cell>
                  <table:table-cell table:style-name="entry" table:number-rows-spanned="1" table:number-columns-spanned="1">
                    <text:p text:style-name="table_al">06-01-2026</text:p>
                  </table:table-cell>
                  <table:table-cell table:style-name="entry" table:number-rows-spanned="1" table:number-columns-spanned="1">
                    <text:p text:style-name="table_al">VO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Staat uw naam hierboven genoemd of weet u waar bovenstaande personen verblijven, neem dan contact op met team Burgerzaken van de gemeente Vijfheerenlanden via info@vijfheerenlanden.nl of telefoonnummer 088 599 7000</text:p>
            <text:p text:style-name="al"/>
            <text:p text:style-name="al">
            <text:span text:style-name="nadrukvet">Waarom deze bekendmaking</text:span>
          </text:p>
            <text:p text:style-name="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al"/>
            <text:p text:style-name="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al"/>
            <text:p text:style-name="al">
            <text:span text:style-name="nadrukvet">Bezwaarschrift</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style-name="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style-name="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
            <text:p text:style-name="al">Een eventuele ambtshalve uitschrijving uit de BRP kan tot gevolg hebben dat bovenstaande personen geen documenten (reisdocumenten, rijbewijs) meer kunnen aanvragen.</text:p>
            <text:p text:style-name="al"/>
            <text:p text:style-name="al">Ook huurtoeslag, zorgtoeslag, kinderbijslag of andere vorm van een uitkering of financiële ondersteuning kunnen worden stopgezet. Daarnaast kan het gevolgen hebben voor de opbouw van AOW. Het is belangrijk om op het juiste adres ingeschreven te staan.</text:p>
            <text:p text:style-name="al"/>
            <text:p text:style-name="al">Vianen, </text:p>
            <text:p text:style-name="al">Team Burgerza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66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6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Bestuur | Organisatie en beleid</meta:user-defined>
    <meta:user-defined meta:name="DCTERMS.abstract">VOW</meta:user-defined>
    <dc:language>nl</dc:language>
    <meta:user-defined meta:name="OVERHEIDop.locatietype/OVERHEIDop.gebiedsmarkering">Gemeente</meta:user-defined>
    <meta:user-defined meta:name="DC.title">Bekendmaking ambtshalve uitschrijvingen Basisregistratie Personen (BRP)</meta:user-defined>
    <meta:user-defined meta:name="DCTERMS.W3CDTF/DCTERMS.available">2026-01-15</meta:user-defined>
    <meta:user-defined meta:name="DCTERMS.W3CDTF/OVERHEIDop.jaargang">2026</meta:user-defined>
    <meta:user-defined meta:name="OVERHEIDop.publicationIssue">16660</meta:user-defined>
    <meta:user-defined meta:name="OVERHEIDop.GmbID/DC.identifier">gmb-2026-16660</meta:user-defined>
    <meta:user-defined meta:name="OVERHEIDop.versieInformatie"/>
  </office:meta>
</office:document-meta>
</file>