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oude LED scherm voor nieuw LED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483 </text:p>
            <text:p text:style-name="common-al"> Omschrijving: vervangen van oude LED scherm voor nieuw LED scher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stenweg 1 5652C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4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5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83</meta:user-defined>
    <meta:user-defined meta:name="DCTERMS.abstract">vervangen van oude LED scherm voor nieuw LED sche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oude LED scherm voor nieuw LED scherm</meta:user-defined>
    <meta:user-defined meta:name="OVERHEIDop.datumEindeReactietermijn">2026-05-20</meta:user-defined>
    <meta:user-defined meta:name="OVERHEIDop.terinzageleggingBG">https://publicaties.eindhoven.nl/dossier/EHV-ZP2026-00048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96</meta:user-defined>
    <meta:user-defined meta:name="OVERHEIDop.GmbID/DC.identifier">gmb-2026-166596</meta:user-defined>
    <meta:user-defined meta:name="OVERHEIDop.versieInformatie"/>
  </office:meta>
</office:document-meta>
</file>