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aardensportevenement inclusief op- en afbouw van 1 tot en met 18 juni 2026 aan Weijenborgerdijk 3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eijenborgerdijk 34, het organiseren van een paardensportevenement inclusief op- en afbouw van 1 tm 18 juni 2026, verzonden 1-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rganiseren van een paardensportevenement inclusief op- en afbouw van 1 tot en met 18 juni 2026 aan Weijenborgerdijk 34 te Vragender</meta:user-defined>
    <meta:user-defined meta:name="DCTERMS.W3CDTF/DCTERMS.available">2026-04-09</meta:user-defined>
    <meta:user-defined meta:name="DCTERMS.W3CDTF/OVERHEIDop.jaargang">2026</meta:user-defined>
    <meta:user-defined meta:name="OVERHEIDop.publicationIssue">166593</meta:user-defined>
    <meta:user-defined meta:name="OVERHEIDop.GmbID/DC.identifier">gmb-2026-166593</meta:user-defined>
    <meta:user-defined meta:name="OVERHEIDop.versieInformatie"/>
  </office:meta>
</office:document-meta>
</file>