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ontwikkelen van 20 rug-aan-rug starterswoningen en 5 startersappartementen op de locatie Huybertsenweg (Perceel N 4736) in Put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mgevingsvergunning ingediend voor het ontwikkelen van 20 rug-aan-rug starterswoningen en 5 startersappartementen op het adres Huybertsenweg (Perceel N 4736). Deze aanvraag heeft zaaknummer Z2026-000304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5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04</meta:user-defined>
    <dc:language>nl</dc:language>
    <meta:user-defined meta:name="OVERHEIDop.locatietype/OVERHEIDop.gebiedsmarkering">Vlak</meta:user-defined>
    <meta:user-defined meta:name="DC.title">Ingekomen aanvraag omgevingsvergunning voor het ontwikkelen van 20 rug-aan-rug starterswoningen en 5 startersappartementen op de locatie Huybertsenweg (Perceel N 4736) in Putten</meta:user-defined>
    <meta:user-defined meta:name="DCTERMS.W3CDTF/DCTERMS.available">2026-04-09</meta:user-defined>
    <meta:user-defined meta:name="DCTERMS.W3CDTF/OVERHEIDop.jaargang">2026</meta:user-defined>
    <meta:user-defined meta:name="OVERHEIDop.publicationIssue">166590</meta:user-defined>
    <meta:user-defined meta:name="OVERHEIDop.GmbID/DC.identifier">gmb-2026-166590</meta:user-defined>
    <meta:user-defined meta:name="OVERHEIDop.versieInformatie"/>
  </office:meta>
</office:document-meta>
</file>