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verkoop) van een perceel grond nabij de Bijdorplaan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uitgifte (verkoop) van een nog nader te bepalen gedeelte van het perceel grond, kadastraal bekend gemeente Zoetermeer, sectie E, nummer 7124 (gedeeltelijk), gelegen nabij de Bijdorplaan te Zoetermeer, </text:p>
            <text:p text:style-name="common-al">De gemeente Zoetermeer is van oordeel dat woningcorporatie Stichting Stedelink (hierna te noemen: Stedelink) de enige serieuze gegadigde is die in aanmerking komt voor de beoogde uitgifte (verkoop) van voornoemd perceelsgedeelte. De gemeente heeft hierbij het volgende in overweging genomen: </text:p>
            <text:list text:style-name="id1-3-2-1-1-3">
              <text:list-item text:style-override="id1-3-2-1-1-3-1">
                <text:number>–</text:number>
                <text:p text:style-name="al">In het Beleidskader uitgifte vastgoed is opgenomen dat bij uitgifte van gemeentegrond sprake kan zijn van een één-op-één uitgifte, wanneer redelijkerwijs te verwachten valt dat slechts één serieuze gegadigde bestaat.</text:p>
              </text:list-item>
              <text:list-item text:style-override="id1-3-2-1-1-3-2">
                <text:number>–</text:number>
                <text:p text:style-name="al">Éen-op éen uitgifte aan woningcorporaties is toegestaan, mede gelet op hun volkshuisvestelijke taak.</text:p>
              </text:list-item>
              <text:list-item text:style-override="id1-3-2-1-1-3-3">
                <text:number>–</text:number>
                <text:p text:style-name="al">De gemeente Zoetermeer heeft op 1 september 2025 een intentieovereenkomst gesloten met Stedelink.</text:p>
              </text:list-item>
              <text:list-item text:style-override="id1-3-2-1-1-3-4">
                <text:number>–</text:number>
                <text:p text:style-name="al">Stedelink wil het uit te geven perceelsgedeelte gaan gebruiken voor een beoogde herontwikkeling, onder meer ten behoeve van sociale woningbouw.</text:p>
              </text:list-item>
              <text:list-item text:style-override="id1-3-2-1-1-3-5">
                <text:number>–</text:number>
                <text:p text:style-name="al">De gemeente wil medewerking verlenen aan deze ontwikkeling, omdat hiermee kan worden voorzien in de behoefte aan sociale en betaalbare huurwoningen.</text:p>
              </text:list-item>
              <text:list-item text:style-override="id1-3-2-1-1-3-6">
                <text:number>–</text:number>
                <text:p text:style-name="al">Door het uitgeven van het perceelsgedeelte aan Stedelink kan deze doelstelling worden gerealiseerd.  </text:p>
              </text:list-item>
            </text:list>
            <text:p text:style-name="common-al">
            <text:span text:style-name="nadrukvet"> Vervaltermijn </text:span>
          </text:p>
            <text:p text:style-name="common-al"> Indien u zich niet kunt verenigen met dit voornemen tot verkoop, dient u uiterlijk binnen 20 kalenderdagen na de publicatie van dit voornemen een kort geding te starten bij de rechtbank Den Haag. Dit doet u door een dagvaarding uit te brengen aan het adres van de gemeente Zoetermeer. Indien u niet binnen deze termijn van 20 kalenderdagen een kort geding aanhangig maakt, vervalt het recht om tegen dit voornomen in rechte op te komen en/of daarop enige vordering tot schadevergoeding of andere aanspraak te baseren. In dat geval worden uw rechten geacht te zijn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5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tot uitgifte (verkoop) van een perceel grond nabij de Bijdorplaan te Zoetermeer</meta:user-defined>
    <meta:user-defined meta:name="DCTERMS.W3CDTF/DCTERMS.available">2026-04-09</meta:user-defined>
    <meta:user-defined meta:name="DCTERMS.W3CDTF/OVERHEIDop.jaargang">2026</meta:user-defined>
    <meta:user-defined meta:name="OVERHEIDop.publicationIssue">166587</meta:user-defined>
    <meta:user-defined meta:name="OVERHEIDop.GmbID/DC.identifier">gmb-2026-166587</meta:user-defined>
    <meta:user-defined meta:name="OVERHEIDop.versieInformatie"/>
  </office:meta>
</office:document-meta>
</file>