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het pand van 2 naar 3 winkels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2 </text:p>
            <text:p text:style-name="common-al"> Omschrijving: splitsen van het pand van 2 naar 3 wink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Datum ontvangst: 04-04-2026 11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82</meta:user-defined>
    <meta:user-defined meta:name="DCTERMS.abstract">splitsen van het pand van 2 naar 3 winkels</meta:user-defined>
    <dc:language>nl</dc:language>
    <meta:user-defined meta:name="OVERHEIDop.locatietype/OVERHEIDop.gebiedsmarkering">Punt</meta:user-defined>
    <meta:user-defined meta:name="DC.title">Ingediende aanvraag omgevingsvergunning: splitsen van het pand van 2 naar 3 winkels, Nieuwe Fellenoord 12 5612KC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84</meta:user-defined>
    <meta:user-defined meta:name="OVERHEIDop.GmbID/DC.identifier">gmb-2026-166584</meta:user-defined>
    <meta:user-defined meta:name="OVERHEIDop.versieInformatie"/>
  </office:meta>
</office:document-meta>
</file>