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ligboxenstal en uitbreiden van de werktuigenberging aan Vondermansdijk 10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Vondermansdijk 10, het uitbreiden van de ligboxenstal en uitbreiden van de werktuigenberging, verzonden 1-4-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6658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8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8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ligboxenstal en uitbreiden van de werktuigenberging aan Vondermansdijk 10 te Zieuwent</meta:user-defined>
    <meta:user-defined meta:name="DCTERMS.W3CDTF/DCTERMS.available">2026-04-09</meta:user-defined>
    <meta:user-defined meta:name="DCTERMS.W3CDTF/OVERHEIDop.jaargang">2026</meta:user-defined>
    <meta:user-defined meta:name="OVERHEIDop.publicationIssue">166582</meta:user-defined>
    <meta:user-defined meta:name="OVERHEIDop.GmbID/DC.identifier">gmb-2026-166582</meta:user-defined>
    <meta:user-defined meta:name="OVERHEIDop.versieInformatie"/>
  </office:meta>
</office:document-meta>
</file>