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opslaan gevaarlijke stoffen in verpakking aan de Kealledykje 5, 9081 AX Lekkum (MM-2026-0364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an gevaarlijke stoffen in verpakking aan het Kealledykje 5, 9081 AX Lekkum en als compleet heeft beoordeeld. Bij ons geregistreerd onder kenmerk: MM-2026-03640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5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405</meta:user-defined>
    <dc:language>nl</dc:language>
    <meta:user-defined meta:name="OVERHEIDop.locatietype/OVERHEIDop.gebiedsmarkering">Punt</meta:user-defined>
    <meta:user-defined meta:name="DC.title">Melding milieubelastende activiteit voor opslaan gevaarlijke stoffen in verpakking aan de Kealledykje 5, 9081 AX Lekkum (MM-2026-036405)</meta:user-defined>
    <meta:user-defined meta:name="DCTERMS.W3CDTF/DCTERMS.available">2026-04-09</meta:user-defined>
    <meta:user-defined meta:name="DCTERMS.W3CDTF/OVERHEIDop.jaargang">2026</meta:user-defined>
    <meta:user-defined meta:name="OVERHEIDop.publicationIssue">166581</meta:user-defined>
    <meta:user-defined meta:name="OVERHEIDop.GmbID/DC.identifier">gmb-2026-166581</meta:user-defined>
    <meta:user-defined meta:name="OVERHEIDop.versieInformatie"/>
  </office:meta>
</office:document-meta>
</file>