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sterstraat 74, 2563 RD 's-Gravenhage, Heesterstraat 76, 2563 RD 's-Gravenhage, Heesterstraat 78, 2563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Heesterstraat 74, 76 en 78 door het uitbreiden van 2 balkons </text:p>
            <text:p text:style-name="common-al"/>
            <text:p text:style-name="common-al">Ons kenmerk: VTH2026-532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sterstraat 74, 2563 RD 's-Gravenhage, Heesterstraat 76, 2563 RD 's-Gravenhage, Heesterstraat 78, 2563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5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72</meta:user-defined>
    <meta:user-defined meta:name="DCTERMS.abstract">het veranderen van de panden Heesterstraat 74, 76 en 78 door het uitbreiden van 2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esterstraat 74, 2563 RD 's-Gravenhage, Heesterstraat 76, 2563 RD 's-Gravenhage, Heesterstraat 78, 2563 RD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76</meta:user-defined>
    <meta:user-defined meta:name="OVERHEIDop.GmbID/DC.identifier">gmb-2026-166576</meta:user-defined>
    <meta:user-defined meta:name="OVERHEIDop.versieInformatie"/>
  </office:meta>
</office:document-meta>
</file>