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b9beb38-7546-4f77-a226-c2db0ae01d4d.png" manifest:media-type="image/x-eps"/>
  <manifest:file-entry manifest:full-path="Pictures/Afbeelding2i5b1b6c55-6268-4006-904e-7206a654598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Ontwerpbesluit tot aanwijzing van 4 locaties voor 10 containers aan Laan van Verzetsstrijders,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 </text:p>
            <text:p text:style-name="al"/>
            <text:list text:style-name="id1-3-2-1-1-4">
              <text:list-item text:style-override="id1-3-2-1-1-4-1">
                <text:number>•</text:number>
                <text:p text:style-name="al">Gelet op artikel 7, eerste lid en artikel 10, eerste lid van de Afvalstoffenverordening Utrecht en artikel 2 van de Nadere regel Afvalstoffenverordening gemeente Utrecht waarop het ontwerpaanwijzingsbesluit gebaseerd is; </text:p>
              </text:list-item>
            </text:list>
            <text:p text:style-name="al"/>
            <text:p text:style-name="al">Overwegende dat;</text:p>
            <text:list text:style-name="id1-3-2-1-1-7">
              <text:list-item text:style-override="id1-3-2-1-1-7-1">
                <text:number>•</text:number>
                <text:p text:style-name="al">Het bepaalde in artikel 10.26 van de Wet milieubeheer de gemeenten de mogelijkheid biedt om in het belang van de doelmatigheid huishoudelijke afvalstoffen in te zamelen nabij elk perceel;</text:p>
              </text:list-item>
              <text:list-item text:style-override="id1-3-2-1-1-7-2">
                <text:number>•</text:number>
                <text:p text:style-name="al">In dit deel van de stad al afval wordt ingezameld met ondergrondse containers;</text:p>
              </text:list-item>
              <text:list-item text:style-override="id1-3-2-1-1-7-3">
                <text:number>•</text:number>
                <text:p text:style-name="al">Het college van burgemeester en wethouders de bevoegdheid heeft om hierover te besluiten;</text:p>
              </text:list-item>
              <text:list-item text:style-override="id1-3-2-1-1-7-4">
                <text:number>•</text:number>
                <text:p text:style-name="al">De wijk grotendeels autovrij is en het aantal verkeersbewegingen geconcentreerd is in één straat;</text:p>
              </text:list-item>
              <text:list-item text:style-override="id1-3-2-1-1-7-5">
                <text:number>•</text:number>
                <text:p text:style-name="al">Genoemde locaties voldoen aan de plaatsingsrichtlijnen zoals deze zijn opgenomen in de beleidsregel Afwegingskader voor het bepalen van een locatie voor inzamelvoorzieningen en aanbiedplaatsen voor het aanbieden van minicontainers gemeente Utrecht;  </text:p>
              </text:list-item>
            </text:list>
            <text:p text:style-name="al"/>
            <text:p text:style-name="al">Besluiten het volgen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ocatie</text:p>
            <text:p text:style-name="al">Burgemeester en wethouders zijn van plan om een aanwijzingsbesluit te nemen voor de plaatsing van 10 containers op de volgende locaties: </text:p>
            <text:list text:style-name="id1-3-2-2-1-3">
              <text:list-item text:style-override="id1-3-2-2-1-3-1">
                <text:number>•</text:number>
                <text:p text:style-name="al">Locatie 1 Laan van Verzetsstrijders (kruising met de Utrechtse Kindercomitéstraat ( 3 stuks)</text:p>
              </text:list-item>
              <text:list-item text:style-override="id1-3-2-2-1-3-2">
                <text:number>•</text:number>
                <text:p text:style-name="al">Locatie 2 Laan van Verzetsstrijders (kruising met de Petronella Mulderstraat (2 stuks)</text:p>
              </text:list-item>
              <text:list-item text:style-override="id1-3-2-2-1-3-3">
                <text:number>•</text:number>
                <text:p text:style-name="al">Locatie 3 Laan van Verzetsstrijders (kruising met de entree parkeergarage blok 3 (3 stuks)</text:p>
              </text:list-item>
              <text:list-item text:style-override="id1-3-2-2-1-3-4">
                <text:number>•</text:number>
                <text:p text:style-name="al">Locatie 4 Laan van Verzetsstrijders (kruising met de Ru Parélaan (2 stuk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de dag na bekendmaking.</text:p>
          </text:section>
          <text:section text:name="artikel_id1-3-2-2-3" text:style-name="artikel">
            <text:p text:style-name="artikel_kop_titel"><text:span text:style-name="artikel_kop_label">Artikel</text:span> <text:span text:style-name="artikel_kop_nr">3</text:span> Citeertitel</text:p>
            <text:p text:style-name="al">Dit ontwerpbesluit kan worden aangehaald als: Ontwerpbesluit tot aanwijzing van 4 locaties voor 10 containers aan de Laan van Verzetsstrijders, gemeente Utrecht</text:p>
            <text:p text:style-name="al"/>
            <text:p text:style-name="al"/>
          </text:section>
        </text:section>
        <text:section text:name="regeling-sluiting_id1-3-2-3" text:style-name="regeling-sluiting">
          <text:section text:name="ondertekening_id1-3-2-3-1">
            <text:p><text:span text:style-name="functie">Utrecht, 15 januari 2026</text:span></text:p>
            <text:p><text:span text:style-name="functie"/></text:p>
            <text:p><text:span text:style-name="functie">Namens het college van burgemeester en wethouders</text:span></text:p>
            <text:p><text:span text:style-name="functie"/></text:p>
            <text:p><text:span text:style-name="functie">A.H.W. Schrijver</text:span></text:p>
            <text:p><text:span text:style-name="functie">Hoofd Inzamelen, Markten en Havens</text:span></text:p>
          </text:section>
        </text:section>
        <text:section text:name="bijlage_id1-3-2-4" text:style-name="bijlage">
          <text:p text:style-name="bijlage_top"/>
          <text:p text:style-name="hoofdstuk_kop"><text:span text:style-name="label"/> <text:span text:style-name="nr"/> Inzien </text:p>
          <text:p text:style-name="al">U kunt het ontwerpaanwijzingsbesluit tot zes weken na publicatie inzien:</text:p>
          <text:p text:style-name="al">Op de gemeentelijke website: <text:a xlink:href="https://www.utrecht.nl/wonen-en-leven/bouwprojecten-en-stedelijke-ontwikkeling/bouwprojecten/bouwprojecten-in-zuidwest/merwedekanaalzone/projecten-in-de-merwedekanaalzone/de-nieuwe-defensie" xlink:type="simple">De Nieuwe Defensie | gemeente Utrecht</text:a></text:p>
          <text:p text:style-name="al">Zienswijze indienen</text:p>
          <text:p text:style-name="al">U kunt uw zienswijze binnen zes weken op verschillende manieren indienen:</text:p>
          <text:list text:style-name="id1-3-2-4-6">
            <text:list-item text:style-override="id1-3-2-4-6-1">
              <text:number/>
              <text:p text:style-name="al">per mail naar <text:a xlink:href="mailto:merwedekanaalzone@utrecht.nl" xlink:type="simple">merwedekanaalzone@utrecht.nl</text:a>. Vermeld in uw email uw naam, adres en om welke locatie het gaat;</text:p>
            </text:list-item>
            <text:list-item text:style-override="id1-3-2-4-6-2">
              <text:number>•</text:number>
              <text:p text:style-name="al">per brief. Stuur deze naar het College van Burgemeester en Wethouders t.a.v. Ontwikkelorganisatie Ruimte Merwedekanaalzone, postbus 16200, 3500 CE Utrecht. Vermeld in uw brief uw naam, adres, afvalinzameling Nieuwe Defensie en om welke locatie het gaat; </text:p>
            </text:list-item>
            <text:list-item text:style-override="id1-3-2-4-6-3">
              <text:number>•</text:number>
              <text:p text:style-name="al">telefonisch door een afspraak te maken via telefoonnummer 14 030. Een medewerker van de gemeente belt u terug. </text:p>
            </text:list-item>
          </text:list>
          <text:p text:style-name="al"/>
          <text:p text:style-name="al">Vermeld in uw zienswijze in ieder geval: </text:p>
          <text:list text:style-name="id1-3-2-4-9">
            <text:list-item text:style-override="id1-3-2-4-9-1">
              <text:number>•</text:number>
              <text:p text:style-name="al">Uw naam, adres, datum en telefoonnummer waarop u overdag te bereiken bent;</text:p>
            </text:list-item>
            <text:list-item text:style-override="id1-3-2-4-9-2">
              <text:number>•</text:number>
              <text:p text:style-name="al">Een omschrijving van het ontwerpaanwijzingsbesluit waartegen uw zienswijze is gericht, de verzenddatum en kenmerk van het besluit of stuur een kopie daarvan mee;</text:p>
            </text:list-item>
            <text:list-item text:style-override="id1-3-2-4-9-3">
              <text:number>•</text:number>
              <text:p text:style-name="al">De reden waarom u het niet eens bent met het ontwerpaanwijzingsbesluit.</text:p>
            </text:list-item>
          </text:list>
          <text:p text:style-name="al"/>
          <text:p text:style-name="al"/>
          <text:p text:style-name="al">
          <draw:frame><draw:text-box><text:section text:name="plaatje_id1-3-2-4-12-1" text:style-name="plaatje">
            <text:p text:style-name="illustratie_id1-3-2-4-12-1-1"><draw:frame draw:style-name="illustratie_id1-3-2-4-12-1-1" text:anchor-type="paragraph" svg:width="147.4mm" svg:height="210.10000000000002mm"><draw:image xlink:href="Pictures/Afbeelding1ifb9beb38-7546-4f77-a226-c2db0ae01d4d.png" xlink:type="simple"/></draw:frame></text:p>
          </text:section></draw:text-box></draw:frame>
        </text:p>
          <text:p text:style-name="al">Locaties afvalcontainers in De Nieuwe Defensie</text:p>
          <text:p text:style-name="al"/>
          <text:p text:style-name="al">
          <draw:frame><draw:text-box><text:section text:name="plaatje_id1-3-2-4-15-1" text:style-name="plaatje">
            <text:p text:style-name="illustratie_id1-3-2-4-15-1-1"><draw:frame draw:style-name="illustratie_id1-3-2-4-15-1-1" text:anchor-type="paragraph" svg:width="153mm" svg:height="185.62075471698108mm"><draw:image xlink:href="Pictures/Afbeelding2i5b1b6c55-6268-4006-904e-7206a654598e.png" xlink:type="simple"/></draw:frame></text:p>
          </text:section></draw:text-box></draw:frame>
        </text:p>
          <text:p text:style-name="al">Locaties ondergrondse afvalcontainers ingezoo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65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fdeling 3.4 van de Algemene wet bestuursrecht]|[1.0:c:BWBR0005537&amp;afdeling=3.4&amp;g=2026-01-01</meta:user-defined>
    <meta:user-defined meta:name="DCTERMS.abstract">Ontwerpbesluit tot aanwijzing van 4 locaties voor 10 containers aan Laan van Verzetsstrijders, gemeente Utrecht</meta:user-defined>
    <meta:user-defined meta:name="DCTERMS.alternative">Ontwerpbesluit tot aanwijzing van 4 locaties voor 10 containers aan Laan van Verzetsstrijders, gemeente Utrecht</meta:user-defined>
    <dc:language>nl</dc:language>
    <meta:user-defined meta:name="OVERHEIDop.locatietype/OVERHEIDop.gebiedsmarkering">Vlak</meta:user-defined>
    <meta:user-defined meta:name="DC.title">Ontwerpbesluit tot aanwijzing van 4 locaties voor 10 containers aan Laan van Verzetsstrijders, gemeente Utrecht</meta:user-defined>
    <meta:user-defined meta:name="OVERHEIDop.datumEindeReactietermijn">2026-02-26</meta:user-defined>
    <meta:user-defined meta:name="OVERHEIDop.TilID/OVERHEIDop.terinzageleggingOP">til-2026-1127</meta:user-defined>
    <meta:user-defined meta:name="DCTERMS.W3CDTF/DCTERMS.available">2026-01-15</meta:user-defined>
    <meta:user-defined meta:name="OVERHEIDop.externeBijlage">Overzichtstekening Nieuwe Defensie afvalcontainers|exb-2026-1280</meta:user-defined>
    <meta:user-defined meta:name="DCTERMS.W3CDTF/OVERHEIDop.jaargang">2026</meta:user-defined>
    <meta:user-defined meta:name="OVERHEIDop.publicationIssue">16657</meta:user-defined>
    <meta:user-defined meta:name="OVERHEIDop.GmbID/DC.identifier">gmb-2026-16657</meta:user-defined>
    <meta:user-defined meta:name="OVERHEIDop.versieInformatie"/>
  </office:meta>
</office:document-meta>
</file>