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Neerrijt 47 5575CB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63</text:p>
            <text:p text:style-name="common-al">Ontvangstdatum aanvraag: 06-04-2026 17:37</text:p>
            <text:p text:style-name="common-al">Plaats/adres: Neerrijt 47 5575CB Luyksgestel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56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6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736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boom op Neerrijt 47 5575CB Luyksgest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69</meta:user-defined>
    <meta:user-defined meta:name="OVERHEIDop.GmbID/DC.identifier">gmb-2026-166569</meta:user-defined>
    <meta:user-defined meta:name="OVERHEIDop.versieInformatie"/>
  </office:meta>
</office:document-meta>
</file>