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eedhuizerweg 28, 9937PA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75 jarig jubileumfeest VV Meedhuizen</text:p>
            <text:p text:style-name="common-al">Locatie: Meedhuizerweg 28, 9937PA Meedhuizen</text:p>
            <text:p text:style-name="common-al">Zaaknummer: Z2026-0000179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5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99</meta:user-defined>
    <meta:user-defined meta:name="DCTERMS.abstract">Aanvraag evenementenvergunning: voor 75 jarig jubileumfeest VV Meedhuizen op de locatie Meedhuizerweg 28, 9937PA Meedhuiz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Meedhuizerweg 28, 9937PA Meed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66</meta:user-defined>
    <meta:user-defined meta:name="OVERHEIDop.GmbID/DC.identifier">gmb-2026-166566</meta:user-defined>
    <meta:user-defined meta:name="OVERHEIDop.versieInformatie"/>
  </office:meta>
</office:document-meta>
</file>