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commissie voor bezwaarschriften Heemstede houdt een hoorzitting op 9 april 2026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commissie voor bezwaarschriften Heemstede houdt een hoorzitting op 9 april 2026 vanaf 19.30 uur. De hoorzitting is in het gemeentehuis aan Raadhuisplein 1, 2101 HA Heemstede.</text:p>
            <text:p text:style-name="tussenkopcur">Dit is de voorlopige agenda van de hoorzitting</text:p>
            <text:list text:style-name="id1-3-2-2-1-4">
              <text:list-item text:style-override="id1-3-2-2-1-4-1">
                <text:number>•</text:number>
                <text:p text:style-name="al">19.30 uur bezwaar tegen het afwijzen van een gehandicaptenparkeerkaart passagier. Dit is niet openbaar.</text:p>
              </text:list-item>
            </text:list>
            <text:p text:style-name="al">Bekijk de definitieve agenda vanaf 7 april 2026 op gemeentebestuur.heemstede.nl</text:p>
            <text:p text:style-name="al">Dit is een voorlopige agenda. De definitieve agenda is beschikbaar op de dinsdag voor de hoorzitting. U kunt deze dan bekijken of downloaden op <text:a xlink:href="https://gemeentebestuur.heemstede.nl/gemeentebestuur/gemeenteraad" xlink:type="simple">https://gemeentebestuur.heemstede.nl/gemeentebestuur/gemeenteraad</text:a></text:p>
            <text:p text:style-name="tussenkopcur">Bel of mail gerust als u meer wilt weten</text:p>
            <text:p text:style-name="al">Bel met Algemene en Juridische Zaken Heemstede via telefoonnummer 023-5485607.  Of stuur een mail naar: postbusajz@heemstede.nl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6656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56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56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Heemst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mstede</meta:user-defined>
    <meta:user-defined meta:name="OVERHEID.Gemeente/DCTERMS.publisher">Heemsted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De commissie voor bezwaarschriften Heemstede houdt een hoorzitting op 9 april 2026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561</meta:user-defined>
    <meta:user-defined meta:name="OVERHEIDop.GmbID/DC.identifier">gmb-2026-166561</meta:user-defined>
    <meta:user-defined meta:name="OVERHEIDop.versieInformatie"/>
  </office:meta>
</office:document-meta>
</file>