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jkstraat, Kerkplein Oost- en West, Park achter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reca Weekend Appingedam</text:p>
            <text:p text:style-name="common-al">Locatie: Wijkstraat, Kerkplein Oost- en West, Park achter Nicolaikerk, Appingedam</text:p>
            <text:p text:style-name="common-al">Zaaknummer: Z2026-0000182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5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25</meta:user-defined>
    <meta:user-defined meta:name="DCTERMS.abstract">Aanvraag evenementenvergunning: voor Horeca Weekend Appingedam op de locatie Wijkstraat, Kerkplein Oost- en West, Park achter Nicolaikerk, Appingedam.</meta:user-defined>
    <dc:language>nl</dc:language>
    <meta:user-defined meta:name="OVERHEIDop.locatietype/OVERHEIDop.gebiedsmarkering">Punt</meta:user-defined>
    <meta:user-defined meta:name="DC.title">Kennisgeving ontvangst aanvraag evenementenvergunning Wijkstraat, Kerkplein Oost- en West, Park achter Nicolaikerk, Appinge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59</meta:user-defined>
    <meta:user-defined meta:name="OVERHEIDop.GmbID/DC.identifier">gmb-2026-166559</meta:user-defined>
    <meta:user-defined meta:name="OVERHEIDop.versieInformatie"/>
  </office:meta>
</office:document-meta>
</file>