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diverse verkeersmaatregelen Statenpad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Noord</text:span>, <text:span text:style-name="nadrukvet"/><text:span text:style-name="nadrukvet">AS26/00597 – 26/0002075</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het Statenpad gelegen is binnen het gebied Noord van de gemeente Rotterdam;</text:p>
            <text:p text:style-name="common-al">dat het Statenpad een gebiedsontsluitingsweg betreft, waarbij er een maximumsnelheid van 50 km per uur geldt;</text:p>
            <text:p text:style-name="common-al">dat het Statenpad een smal wegprofiel heeft, is voorzien van langs- en haaksparkeren en is uitgevoerd in klinkerverharding;</text:p>
            <text:p text:style-name="common-al">dat de feitelijke inrichting en uitstraling van het Statenpad overeenkomen met die van een erftoegangsweg;</text:p>
            <text:p text:style-name="common-al">dat sinds 2015 op het Statenpad ter hoogte van de Walenburgerweg een bord “einde zone 30 km/uur” (A02-030ze) is geplaatst; </text:p>
            <text:p text:style-name="common-al">dat ter plaatse geen begin van een 30 km/uur-zone is aangeduid door middel van het bijbehorende zonebord; </text:p>
            <text:p text:style-name="common-al">dat voor de instelling van een 30 km/uur-zone op het Statenpad tot op heden geen formeel verkeersbesluit is genomen; </text:p>
            <text:p text:style-name="common-al">dat het wenselijk is de bestaande bebording in overeenstemming te brengen met de geldende wet- en regelgeving;</text:p>
            <text:p text:style-name="common-al">dat ter plaatse snelheidsremmende maatregelen in de vorm van drempels worden gerealiseerd;</text:p>
            <text:p text:style-name="common-al">dat het wenselijk is het snelheidsregime in overeenstemming te brengen met de functie en inrichting van de weg;</text:p>
            <text:p text:style-name="common-al">dat het instellen van een zonale maximumsnelheid van 30 km/uur bijdraagt aan een geloofwaardig en handhaafbaar snelheidsregime;</text:p>
            <text:p text:style-name="common-al">dat langs het Statenpad diverse middelbare scholen zijn gelegen waardoor een groot aantal scholieren zich per fiets over deze weg verplaatst;</text:p>
            <text:p text:style-name="common-al">dat het wenselijk is het Statenpad in te richten als fietsstraat teneinde de positie van de fietser te versterken en gemotoriseerd verkeer hier te gast te laten zijn;</text:p>
            <text:p text:style-name="common-al">dat een fietsstraat bijdraagt aan het vergroten van de verkeersveiligheid voor fietsers en het verminderen van conflicten tussen fietsers en gemotoriseerd verkeer;</text:p>
            <text:p text:style-name="common-al">dat de aanduiding van de fietsstraat wordt ondersteund door het plaatsen van borden L51 “fietsstraat”;</text:p>
            <text:p text:style-name="common-al">dat het wenselijk is ter hoogte van de aansluiting met de Walenburgerweg een gebod tot het volgen van de rijrichting in te stellen, met uitzondering van fietsers, teneinde de verkeersafwikkeling ordelijk en veilig te laten verlopen;</text:p>
            <text:p text:style-name="common-al">dat langs de Walenburgerweg en de Stationssingel reeds een fysiek aanwezig fietspad in twee richtingen is gerealiseerd, maar dat dit fietspad nog niet formeel is aangewezen als verplicht fietspad;</text:p>
            <text:p text:style-name="common-al">dat het wenselijk is dit fietspad formeel aan te wijzen als verplicht fietspad teneinde duidelijkheid te verschaffen aan weggebruikers;</text:p>
            <text:p text:style-name="common-al">dat met de voorgestelde verkeersmaatregelen de verkeersveiligheid, bereikbaarheid en doorstroming worden bevorderd;</text:p>
            <text:p text:style-name="common-al">dat de maatregel, gelet op artikel 2 van de Wegenverkeerswet 1994 (Wvw, besluit van 21 april 1994, Staatsblad (Stb.) 1994, 475, zoals nadien gewijzigd), strekt tot:</text:p>
            <text:list text:style-name="id1-3-2-2-1-24">
              <text:list-item text:style-override="id1-3-2-2-1-24-1">
                <text:number>•</text:number>
                <text:p text:style-name="al">het in stand houden van de weg en het waarborgen van de bruikbaarheid daarvan; </text:p>
              </text:list-item>
              <text:list-item text:style-override="id1-3-2-2-1-24-2">
                <text:number>•</text:number>
                <text:p text:style-name="al">het zoveel mogelijk waarborgen van de vrijheid van het verkeer;</text:p>
              </text:list-item>
              <text:list-item text:style-override="id1-3-2-2-1-24-3">
                <text:number>•</text:number>
                <text:p text:style-name="al">het verzekeren van de veiligheid op de weg; </text:p>
              </text:list-item>
              <text:list-item text:style-override="id1-3-2-2-1-24-4">
                <text:number>•</text:number>
                <text:p text:style-name="al">het beschermen van weggebruikers en passagiers; </text:p>
              </text:list-item>
            </text:list>
            <text:p text:style-name="tussenkopcur"/>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Besluit:</text:p>
            <text:p text:style-name="common-al">namens het college van Burgemeester en Wethouders van Rotterdam,</text:p>
            <text:p text:style-name="tussenkopcur"/>
            <text:p text:style-name="common-al">Tot het instellen van een zonale maximumsnelheid van 30 km/uur op het Statenpad, middels</text:p>
            <text:list text:style-name="id1-3-2-2-1-34">
              <text:list-item text:style-override="id1-3-2-2-1-34-1">
                <text:number>•</text:number>
                <text:p text:style-name="al">het plaatsen van de borden A130 en A230 zoals bedoeld in bijlage I van het RVV 1990;</text:p>
              </text:list-item>
            </text:list>
            <text:p text:style-name="tussenkopcur"/>
            <text:p text:style-name="common-al">Tot het instellen van een gebod tot het volgen van de rijrichting ter hoogte van de aansluiting met de Walenburgerweg, met uitzondering van fietsers, middels</text:p>
            <text:list text:style-name="id1-3-2-2-1-37">
              <text:list-item text:style-override="id1-3-2-2-1-37-1">
                <text:number>•</text:number>
                <text:p text:style-name="al">het plaatsen van bord D05r met onderbord OB52 “uitgezonderd fietsers” zoals bedoeld in bijlage I van het RVV 1990;</text:p>
              </text:list-item>
            </text:list>
            <text:p text:style-name="tussenkopcur"/>
            <text:p text:style-name="common-al">Tot het aanwijzen van het bestaande fietspad langs de Walenburgerweg en de Stationssingel als verplicht fietspad in twee richtingen, middels</text:p>
            <text:list text:style-name="id1-3-2-2-1-40">
              <text:list-item text:style-override="id1-3-2-2-1-40-1">
                <text:number>•</text:number>
                <text:p text:style-name="al">het plaatsen van de borden G11 zoals bedoeld in bijlage I van het RVV 1990.</text:p>
              </text:list-item>
            </text:list>
            <text:p text:style-name="tussenkopcur"/>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 april 2026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655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5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5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diverse verkeersmaatregelen - Statenpa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AS26/00597  – 26/0002075</meta:user-defined>
    <meta:user-defined meta:name="OVERHEIDop.verkeersbordcode">A1</meta:user-defined>
    <meta:user-defined meta:name="OVERHEIDop.verkeersbordcode">A2</meta:user-defined>
    <meta:user-defined meta:name="OVERHEIDop.verkeersbordcode">D5</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diverse verkeersmaatregelen Statenpad te Rotterdam</meta:user-defined>
    <meta:user-defined meta:name="DCTERMS.W3CDTF/DCTERMS.available">2026-04-09</meta:user-defined>
    <meta:user-defined meta:name="OVERHEIDop.externeBijlage">Situatietekening|exb-2026-12626</meta:user-defined>
    <meta:user-defined meta:name="DCTERMS.W3CDTF/OVERHEIDop.jaargang">2026</meta:user-defined>
    <meta:user-defined meta:name="OVERHEIDop.publicationIssue">166557</meta:user-defined>
    <meta:user-defined meta:name="OVERHEIDop.GmbID/DC.identifier">gmb-2026-166557</meta:user-defined>
    <meta:user-defined meta:name="OVERHEIDop.versieInformatie"/>
  </office:meta>
</office:document-meta>
</file>