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Wbb) - Dongenseweg 82, 5047SG Tilbu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ilburg</text:p>
            <text:p text:style-name="common-al">Kennisgeving Wet bodembescherming (Wbb)</text:p>
            <text:p text:style-name="common-al">Beschikking op grond van artikel 4 en 14 Besluit uniforme saneringen (BUS)</text:p>
            <text:p text:style-name="common-al">23 maart 2026, Tilburg</text:p>
            <text:p text:style-name="common-al">De Omgevingsdienst Midden- en West-Brabant heeft op 5 maart 2026 van Tritium Advies B.V. te Nuenen een BUS evaluatierapport ontvangen voor de uitgevoerde bodemsanering op de locatie Dongenseweg 82 te Tilburg, AA085517630. Het college van de gemeente Tilburg heeft de Omgevingsdienst Midden- en West-Brabant gemandateerd voor het afhandelen van deze procedure.</text:p>
            <text:p text:style-name="common-al">In de beschikking besluit het college het volgende:</text:p>
            <text:p text:style-name="common-al">- Instemmen met de uitgevoerde sanering.</text:p>
            <text:p text:style-name="common-al">- Gebruiksbeperkingen zijn op de locatie van toepassing.</text:p>
            <text:p text:style-name="common-al">
            <text:span text:style-name="nadrukvet">Bezwaar</text:span>
          </text:p>
            <text:p text:style-name="common-al">De beschikking ligt vanaf datum gedurende zes weken ter inzage in de Stadswinkel, Koningsplein 10 te Tilburg, geopend op maandag, woensdag en vrijdag van 08.00 uur tot 18.00 uur en op dinsdag en donderdag van 08.00 uur tot 20.00 uur.</text:p>
            <text:p text:style-name="common-al">Binnen zes weken na de dag waarop de beschikking is bekend gemaakt kunnen belanghebbenden tegen dit besluit een bezwaarschrift indienen bij:</text:p>
            <text:p text:style-name="common-al">Het college van de gemeente Tilburg</text:p>
            <text:p text:style-name="common-al">Postbus 90155</text:p>
            <text:p text:style-name="common-al">5000 LH Tilburg</text:p>
            <text:p text:style-name="common-al">Aan deze procedure is het kenmerk Z2026-00008726 gekoppeld. U dient bij correspondentie dit kenmerk te vermelden in de onderwerpregel.</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text:p>
            <text:p text:style-name="common-al">Voorzieningenrechter van de Afdeling bestuursrechtspraak van de Raad van StatePostbus 200192500 EA Den Haag</text:p>
            <text:p text:style-name="last-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66552</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552</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552</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6-00008726</meta:user-defined>
    <meta:user-defined meta:name="DCTERMS.abstract">Betreft: beschikking EVA BUS op locatie Dongenseweg 82, 5047SG Tilburg</meta:user-defined>
    <dc:language>nl</dc:language>
    <meta:user-defined meta:name="OVERHEIDop.locatietype/OVERHEIDop.gebiedsmarkering">Punt</meta:user-defined>
    <meta:user-defined meta:name="DC.title">Wet bodembescherming (Wbb) - Dongenseweg 82, 5047SG Tilburg</meta:user-defined>
    <meta:user-defined meta:name="OVERHEIDop.datumEindeReactietermijn">2026-05-19</meta:user-defined>
    <meta:user-defined meta:name="OVERHEIDop.terinzageleggingBG">https://jeleefomgeving.nl/inzien/852256450/2ee47dd0-6a6b-4043-9db4-baa54e7cb075</meta:user-defined>
    <meta:user-defined meta:name="DCTERMS.W3CDTF/DCTERMS.available">2026-04-09</meta:user-defined>
    <meta:user-defined meta:name="DCTERMS.W3CDTF/OVERHEIDop.jaargang">2026</meta:user-defined>
    <meta:user-defined meta:name="OVERHEIDop.publicationIssue">166552</meta:user-defined>
    <meta:user-defined meta:name="OVERHEIDop.GmbID/DC.identifier">gmb-2026-166552</meta:user-defined>
    <meta:user-defined meta:name="OVERHEIDop.versieInformatie"/>
  </office:meta>
</office:document-meta>
</file>