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carport, veranda en uitbreiding van de woning met een berging en slaapkamer aan Waalderweg 17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Waalderweg 17, het bouwen van een garage, carport, veranda en uitbreiding van de woning met een berging en slaapkamer, verzonden 30-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5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carport, veranda en uitbreiding van de woning met een berging en slaapkamer aan Waalderweg 17 te Mariënvelde</meta:user-defined>
    <meta:user-defined meta:name="DCTERMS.W3CDTF/DCTERMS.available">2026-04-09</meta:user-defined>
    <meta:user-defined meta:name="DCTERMS.W3CDTF/OVERHEIDop.jaargang">2026</meta:user-defined>
    <meta:user-defined meta:name="OVERHEIDop.publicationIssue">166551</meta:user-defined>
    <meta:user-defined meta:name="OVERHEIDop.GmbID/DC.identifier">gmb-2026-166551</meta:user-defined>
    <meta:user-defined meta:name="OVERHEIDop.versieInformatie"/>
  </office:meta>
</office:document-meta>
</file>