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inaledagen NAC Street League, Stadionstraat parkeerplaats P5 (Rat Verlegh Stadion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1893</text:p>
            <text:p text:style-name="common-al">
            <text:span text:style-name="nadrukvet">Ingekomen:</text:span> 09-03-2026 00:00</text:p>
            <text:p text:style-name="common-al">
            <text:span text:style-name="nadrukvet">Locatie:</text:span> Stadionstraat parkeerplaats P5 (Rat Verlegh Stadion) Breda</text:p>
            <text:p text:style-name="common-al">
            <text:span text:style-name="nadrukvet">Omschrijving:</text:span> Finaledagen NAC Street League</text:p>
            <text:p text:style-name="common-al">
            <text:span text:style-name="nadrukvet">Periode:</text:span> op 20-05-2026 van 12:00 uur tot 17:00 uur en op 21-05-2026 van 09:00 uur tot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54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4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4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1893</meta:user-defined>
    <meta:user-defined meta:name="DCTERMS.abstract">Finaledagen NAC Street League</meta:user-defined>
    <dc:language>nl</dc:language>
    <meta:user-defined meta:name="OVERHEIDop.locatietype/OVERHEIDop.gebiedsmarkering">Punt</meta:user-defined>
    <meta:user-defined meta:name="DC.title">Aanvraag evenementenvergunning, Finaledagen NAC Street League, Stadionstraat parkeerplaats P5 (Rat Verlegh Stadion) Breda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549</meta:user-defined>
    <meta:user-defined meta:name="OVERHEIDop.GmbID/DC.identifier">gmb-2026-166549</meta:user-defined>
    <meta:user-defined meta:name="OVERHEIDop.versieInformatie"/>
  </office:meta>
</office:document-meta>
</file>