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14,</text:span> 8044 AW (woonfunctie) </text:p>
            <text:p text:style-name="common-al">Verzenddatum besluit: 7 april 2026</text:p>
            <text:p text:style-name="common-al">Kenmerk besluit: 224784-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14</meta:user-defined>
    <meta:user-defined meta:name="DCTERMS.W3CDTF/DCTERMS.available">2026-04-09</meta:user-defined>
    <meta:user-defined meta:name="DCTERMS.W3CDTF/OVERHEIDop.jaargang">2026</meta:user-defined>
    <meta:user-defined meta:name="OVERHEIDop.externeBijlage">Bijlage bij huisnummerbesluit 224784-2025|exb-2026-12625</meta:user-defined>
    <meta:user-defined meta:name="OVERHEIDop.publicationIssue">166548</meta:user-defined>
    <meta:user-defined meta:name="OVERHEIDop.GmbID/DC.identifier">gmb-2026-166548</meta:user-defined>
    <meta:user-defined meta:name="OVERHEIDop.versieInformatie"/>
  </office:meta>
</office:document-meta>
</file>