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6040700251, de Elzen, kavel 48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82 Lelystad, het veranderen van een in- en/of uitrit</text:span>
          </text:p>
            <text:p text:style-name="common-al">Wij hebben op 07 april 2026 een aanvraag omgevingsvergunning ontvangen voor het veranderen van een in- en/of uitrit, op de Elzen, kavel 482 Lelystad. De aanvraag heeft dossiernummer 0995346588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 april 2026. De gemeente neemt daarover waarschijnlijk voor 02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5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65887</meta:user-defined>
    <dc:language>nl</dc:language>
    <meta:user-defined meta:name="OVERHEIDop.locatietype/OVERHEIDop.gebiedsmarkering">Lijn</meta:user-defined>
    <meta:user-defined meta:name="OVERHEIDop.locatietype/OVERHEIDop.gebiedsmarkering">Vlak</meta:user-defined>
    <meta:user-defined meta:name="DC.title">Ontvangen aanvraag - Verzoeklocatie 2026040700251, de Elzen, kavel 482 Lelystad</meta:user-defined>
    <meta:user-defined meta:name="DCTERMS.W3CDTF/DCTERMS.available">2026-04-09</meta:user-defined>
    <meta:user-defined meta:name="DCTERMS.W3CDTF/OVERHEIDop.jaargang">2026</meta:user-defined>
    <meta:user-defined meta:name="OVERHEIDop.publicationIssue">166546</meta:user-defined>
    <meta:user-defined meta:name="OVERHEIDop.GmbID/DC.identifier">gmb-2026-166546</meta:user-defined>
    <meta:user-defined meta:name="OVERHEIDop.versieInformatie"/>
  </office:meta>
</office:document-meta>
</file>