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er de Feart 21, 8502 CS Joure, kavel V-2: verleende omgevingsvergunning bouwen van een woning. (Z.884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er de Feart 21, 8502 CS Joure, kavel V-2 reguliere procedure</text:span>
          </text:p>
            <text:p text:style-name="common-al">Op 2 april 2026 is een omgevingsvergunning verleend voor de Oer de Feart 21, 8502 CS Joure, kavel V-2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5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1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er de Feart 21, 8502 CS Joure, kavel V-2: verleende omgevingsvergunning bouwen van een woning. (Z.884131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42</meta:user-defined>
    <meta:user-defined meta:name="OVERHEIDop.GmbID/DC.identifier">gmb-2026-166542</meta:user-defined>
    <meta:user-defined meta:name="OVERHEIDop.versieInformatie"/>
  </office:meta>
</office:document-meta>
</file>