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18 woningen op perceel C1514, Hoofdstraat 70, Kesteren (24-03-2026), ODR2316078</text:p>
      <text:section text:name="zakelijke-mededeling_id1-3-2" text:style-name="zakelijke-mededeling">
        <text:section text:name="zakelijke-mededeling-tekst_id1-3-2-1" text:style-name="zakelijke-mededeling-tekst">
          <text:section text:name="tekst_id1-3-2-1-1" text:style-name="tekst">
            <text:p text:style-name="common-al">Voor de bouw van 18 woningen en de benodigde uitwegen op het perceel kadastraal bekend als C 1514 te Kesteren, nabij het huidige adres Hoofdstraat 70 in Kesteren is de omgevingsvergunning verleend op de adressen Hoofdstraat 70,72,74,76,78,80,82 4041 AE Kesteren en Senatorhof 2,4,6,8,10,12,14,16,18,20,22 4041 ZE Kesteren met zaaknummer ODR2316078.”</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65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bouw 18 woningen op perceel C1514, Hoofdstraat 70, Kesteren (24-03-2026), ODR2316078</meta:user-defined>
    <meta:user-defined meta:name="DCTERMS.W3CDTF/DCTERMS.available">2026-04-09</meta:user-defined>
    <meta:user-defined meta:name="DCTERMS.W3CDTF/OVERHEIDop.jaargang">2026</meta:user-defined>
    <meta:user-defined meta:name="OVERHEIDop.publicationIssue">166541</meta:user-defined>
    <meta:user-defined meta:name="OVERHEIDop.GmbID/DC.identifier">gmb-2026-166541</meta:user-defined>
    <meta:user-defined meta:name="OVERHEIDop.versieInformatie"/>
  </office:meta>
</office:document-meta>
</file>