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carport als bedrijfsgebouw, het verbouwen van de bedrijfswoning en het plaatsen van een bijgebouw bij de bedrijfswoning, Oude Rielse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bouwen van een carport als bedrijfsgebouw, het verbouwen van de bedrijfswoning en het plaatsen van een bijgebouw bij de bedrijfswoning op het adres Oude Rielseweg 10, 5131 NR Alphen. Verzenddatum besluit 07-04-2026 (113630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65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01</meta:user-defined>
    <dc:language>nl</dc:language>
    <meta:user-defined meta:name="OVERHEIDop.locatietype/OVERHEIDop.gebiedsmarkering">Punt</meta:user-defined>
    <meta:user-defined meta:name="DC.title">Besluit omgevingsvergunning is verleend, het bouwen van een carport als bedrijfsgebouw, het verbouwen van de bedrijfswoning en het plaatsen van een bijgebouw bij de bedrijfswoning, Oude Rielseweg 10,</meta:user-defined>
    <meta:user-defined meta:name="DCTERMS.W3CDTF/DCTERMS.available">2026-04-09</meta:user-defined>
    <meta:user-defined meta:name="DCTERMS.W3CDTF/OVERHEIDop.jaargang">2026</meta:user-defined>
    <meta:user-defined meta:name="OVERHEIDop.publicationIssue">166540</meta:user-defined>
    <meta:user-defined meta:name="OVERHEIDop.GmbID/DC.identifier">gmb-2026-166540</meta:user-defined>
    <meta:user-defined meta:name="OVERHEIDop.versieInformatie"/>
  </office:meta>
</office:document-meta>
</file>