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aanvraag omgevingsvergunning te Ambachtenstraat 93, 1191JM Ouderkerk aan de Amstel</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7 april 2026 besloten om de beslistermijn voor de aanvraag Omgevingsvergunning voor het vestigen van een fysiotherapie praktijk op de locatie Ambachtenstraat 93, 1191JM Ouderkerk aan de Amstel te verlengen voor een periode van 6 weken. De aanvraag is geregistreerd onder zaaknummer: Z2026-00000335.</text:p>
            <text:p text:style-name="common-al">De aanvraag betreft de volgende onderdelen:</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6653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3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3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35</meta:user-defined>
    <meta:user-defined meta:name="DCTERMS.abstract">Ouder-Amstel besluit Z2026-00000335 het vestigen van een fysiotherapie praktijk</meta:user-defined>
    <dc:language>nl</dc:language>
    <meta:user-defined meta:name="OVERHEIDop.locatietype/OVERHEIDop.gebiedsmarkering">Vlak</meta:user-defined>
    <meta:user-defined meta:name="DC.title">Kennisgeving verlenging beslistermijn aanvraag omgevingsvergunning te Ambachtenstraat 93, 1191JM Ouderkerk aan de Amstel</meta:user-defined>
    <meta:user-defined meta:name="DCTERMS.W3CDTF/DCTERMS.available">2026-04-09</meta:user-defined>
    <meta:user-defined meta:name="DCTERMS.W3CDTF/OVERHEIDop.jaargang">2026</meta:user-defined>
    <meta:user-defined meta:name="OVERHEIDop.publicationIssue">166534</meta:user-defined>
    <meta:user-defined meta:name="OVERHEIDop.GmbID/DC.identifier">gmb-2026-166534</meta:user-defined>
    <meta:user-defined meta:name="OVERHEIDop.versieInformatie"/>
  </office:meta>
</office:document-meta>
</file>