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breken van bouw- en sloopafval, Albergen, Zuidesweg 11: mobiel breken van puin gedurende één werkdag in de periode van 16 april tot en met 1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bouwwerken leefomgeving (Bbl) de volgende melding voor het mobiel breken van bouw- en sloopafval ontvangen:</text:p>
            <text:p text:style-name="common-al">
            <text:span text:style-name="nadrukvet">Waar: </text:span>Zuidesweg 11 in Albergen</text:p>
            <text:p text:style-name="common-al"/>
            <text:p text:style-name="common-al">
            <text:span text:style-name="nadrukvet">Wanneer:</text:span> gedurende één werkdag in de periode van 16 april tot en met 16 juli 2026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62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6653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6-000564</meta:user-defined>
    <meta:user-defined meta:name="DCTERMS.abstract">het mobiel breken van puin gedurende één werkdag in de periode van 16 april tot en met 16 juli 2026</meta:user-defined>
    <dc:language>nl</dc:language>
    <meta:user-defined meta:name="OVERHEIDop.locatietype/OVERHEIDop.gebiedsmarkering">Vlak</meta:user-defined>
    <meta:user-defined meta:name="DC.title">Gemeente Tubbergen - Melding mobiel breken van bouw- en sloopafval, Albergen, Zuidesweg 11: mobiel breken van puin gedurende één werkdag in de periode van 16 april tot en met 16 juli 2026</meta:user-defined>
    <meta:user-defined meta:name="DCTERMS.W3CDTF/DCTERMS.available">2026-04-14</meta:user-defined>
    <meta:user-defined meta:name="DCTERMS.W3CDTF/OVERHEIDop.jaargang">2026</meta:user-defined>
    <meta:user-defined meta:name="OVERHEIDop.publicationIssue">166533</meta:user-defined>
    <meta:user-defined meta:name="OVERHEIDop.GmbID/DC.identifier">gmb-2026-166533</meta:user-defined>
    <meta:user-defined meta:name="OVERHEIDop.versieInformatie"/>
  </office:meta>
</office:document-meta>
</file>