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veehouderij op Heuvelweg 1 5561TZ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362</text:p>
            <text:p text:style-name="common-al">Ontvangstdatum aanvraag: 03-04-2026 13:54</text:p>
            <text:p text:style-name="common-al">Plaats/adres: Heuvelweg 1 5561TZ Riethoven</text:p>
            <text:p text:style-name="common-al">Omschrijving: het wijzigen van de veehouderij</text:p>
            <text:p text:style-name="common-al">Activiteit(en): Milieu (vergunning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653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53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7362</meta:user-defined>
    <meta:user-defined meta:name="DCTERMS.abstract">wijzigen van de veehou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van de veehouderij op Heuvelweg 1 5561TZ Riethov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530</meta:user-defined>
    <meta:user-defined meta:name="OVERHEIDop.GmbID/DC.identifier">gmb-2026-166530</meta:user-defined>
    <meta:user-defined meta:name="OVERHEIDop.versieInformatie"/>
  </office:meta>
</office:document-meta>
</file>