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plaatsen van een bijkeuken en overkapping aan Pijpestrootje 5 5091E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1-2026 een vergunning ingetrokken. De gemeente trekt hiermee de toestemming in voor het plaatsen van een bijkeuken en overkapping aan Pijpestrootje 5 5091EL Oost West en Middelbeers. Het kenmerk van de gemeente voor deze zaak is 08237345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451</meta:user-defined>
    <meta:user-defined meta:name="DCTERMS.abstract">Intrekken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getrokken vergunning voor het plaatsen van een bijkeuken en overkapping aan Pijpestrootje 5 5091EL Oost West en Middelbeers</meta:user-defined>
    <meta:user-defined meta:name="DCTERMS.W3CDTF/DCTERMS.available">2026-01-15</meta:user-defined>
    <meta:user-defined meta:name="DCTERMS.W3CDTF/OVERHEIDop.jaargang">2026</meta:user-defined>
    <meta:user-defined meta:name="OVERHEIDop.publicationIssue">16653</meta:user-defined>
    <meta:user-defined meta:name="OVERHEIDop.GmbID/DC.identifier">gmb-2026-16653</meta:user-defined>
    <meta:user-defined meta:name="OVERHEIDop.versieInformatie"/>
  </office:meta>
</office:document-meta>
</file>