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kettingweg 17, Echteld (03-02-2026) (Rectificatie woonadres)</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een ambtshalve actualisatie voor een veehouderij, een loonbedrijf en het inzamelen van afval, Remkettingweg 17, Echteld (03-02-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652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2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2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mkettingweg 17, Echteld (03-02-2026) (Rectificatie woonadres)</meta:user-defined>
    <meta:user-defined meta:name="DCTERMS.W3CDTF/DCTERMS.available">2026-04-09</meta:user-defined>
    <meta:user-defined meta:name="DCTERMS.W3CDTF/OVERHEIDop.jaargang">2026</meta:user-defined>
    <meta:user-defined meta:name="OVERHEIDop.publicationIssue">166525</meta:user-defined>
    <meta:user-defined meta:name="OVERHEIDop.GmbID/DC.identifier">gmb-2026-166525</meta:user-defined>
    <meta:user-defined meta:name="OVERHEIDop.versieInformatie"/>
  </office:meta>
</office:document-meta>
</file>