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Dahlia Days op de locatie Dorpsstraat 215 a te Nieuwe Niedorp, zaaknummer Z-61039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Dahlia Days op de locatie Dorpsstraat 215 a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1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5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Dahlia Days op de locatie Dorpsstraat 215 a te Nieuwe Niedorp, zaaknummer Z-610395</meta:user-defined>
    <meta:user-defined meta:name="DCTERMS.W3CDTF/DCTERMS.available">2026-04-09</meta:user-defined>
    <meta:user-defined meta:name="DCTERMS.W3CDTF/OVERHEIDop.jaargang">2026</meta:user-defined>
    <meta:user-defined meta:name="OVERHEIDop.publicationIssue">166523</meta:user-defined>
    <meta:user-defined meta:name="OVERHEIDop.GmbID/DC.identifier">gmb-2026-166523</meta:user-defined>
    <meta:user-defined meta:name="OVERHEIDop.versieInformatie"/>
  </office:meta>
</office:document-meta>
</file>